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0000002DAAF13413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267cm" svg:height="27.7cm" svg:x="0.733cm" svg:y="1cm">
          <draw:image xlink:href="Pictures/1000000000000200000002DAAF13413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2T13:22:56.70</meta:creation-date>
    <dc:date>2013-03-02T13:24:35.32</dc:date>
    <meta:editing-duration>PT1M39S</meta:editing-duration>
    <meta:editing-cycles>1</meta:editing-cycles>
    <meta:document-statistic meta:object-count="1"/>
    <meta:generator>OpenOffice.org/3.4.1$Win32 OpenOffice.org_project/341m1$Build-9593</meta:generator>
  </office:meta>
</office:document-meta>
</file>