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260000016FECE3C000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9.5cm" svg:x="0cm" svg:y="1.5cm">
          <draw:image xlink:href="Pictures/10000000000002260000016FECE3C00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5M56S</meta:editing-duration>
    <meta:editing-cycles>3</meta:editing-cycles>
    <meta:generator>OpenOffice.org/3.4.1$Win32 OpenOffice.org_project/341m1$Build-9593</meta:generator>
    <dc:date>2013-09-07T04:47:32.83</dc:date>
    <meta:document-statistic meta:object-count="24"/>
  </office:meta>
</office:document-meta>
</file>