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officeooo:paragraph-rsid="002308de"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39c82d"/>
    </style:style>
    <style:style style:name="P4" style:family="paragraph" style:parent-style-name="Text_20_body">
      <style:paragraph-properties fo:margin-top="0cm" fo:margin-bottom="0cm" loext:contextual-spacing="false" fo:line-height="100%" fo:text-align="center" style:justify-single-word="false"/>
      <style:text-properties fo:font-weight="bold" style:font-weight-asian="bold" style:font-weight-complex="bold"/>
    </style:style>
    <style:style style:name="P5" style:family="paragraph" style:parent-style-name="Text_20_body">
      <style:paragraph-properties fo:margin-top="0cm" fo:margin-bottom="0cm" loext:contextual-spacing="false" fo:line-height="100%" fo:text-align="center" style:justify-single-word="false"/>
      <style:text-properties fo:font-weight="bold" officeooo:paragraph-rsid="004b4250" style:font-weight-asian="bold" style:font-weight-complex="bold"/>
    </style:style>
    <style:style style:name="P6" style:family="paragraph" style:parent-style-name="Text_20_body">
      <style:paragraph-properties fo:margin-top="0cm" fo:margin-bottom="0cm" loext:contextual-spacing="false" fo:line-height="100%" fo:text-align="center" style:justify-single-word="false"/>
      <style:text-properties fo:font-weight="bold" officeooo:paragraph-rsid="004c33b3" style:font-weight-asian="bold" style:font-weight-complex="bold"/>
    </style:style>
    <style:style style:name="P7" style:family="paragraph" style:parent-style-name="Text_20_body">
      <style:paragraph-properties fo:margin-top="0cm" fo:margin-bottom="0cm" loext:contextual-spacing="false" fo:line-height="100%" fo:text-align="center" style:justify-single-word="false"/>
      <style:text-properties fo:font-weight="bold" officeooo:paragraph-rsid="004eabab" style:font-weight-asian="bold" style:font-weight-complex="bold"/>
    </style:style>
    <style:style style:name="P8" style:family="paragraph" style:parent-style-name="Text_20_body">
      <style:paragraph-properties fo:text-align="center" style:justify-single-word="false"/>
      <style:text-properties fo:font-weight="bold" style:font-weight-asian="bold" style:font-weight-complex="bold"/>
    </style:style>
    <style:style style:name="P9" style:family="paragraph" style:parent-style-name="Text_20_body">
      <style:paragraph-properties fo:text-align="center" style:justify-single-word="false"/>
      <style:text-properties fo:font-weight="bold" officeooo:paragraph-rsid="004b4250" style:font-weight-asian="bold" style:font-weight-complex="bold"/>
    </style:style>
    <style:style style:name="P10" style:family="paragraph" style:parent-style-name="Text_20_body">
      <style:paragraph-properties fo:text-align="center" style:justify-single-word="false"/>
      <style:text-properties fo:font-weight="bold" officeooo:paragraph-rsid="004c33b3" style:font-weight-asian="bold" style:font-weight-complex="bold"/>
    </style:style>
    <style:style style:name="P11" style:family="paragraph" style:parent-style-name="Text_20_body">
      <style:paragraph-properties fo:text-align="center" style:justify-single-word="false"/>
      <style:text-properties fo:font-weight="bold" officeooo:paragraph-rsid="004eabab" style:font-weight-asian="bold" style:font-weight-complex="bold"/>
    </style:style>
    <style:style style:name="P12" style:family="paragraph" style:parent-style-name="Text_20_body">
      <style:paragraph-properties fo:text-align="center" style:justify-single-word="false"/>
      <style:text-properties fo:font-weight="bold" officeooo:paragraph-rsid="004f0511" style:font-weight-asian="bold" style:font-weight-complex="bold"/>
    </style:style>
    <style:style style:name="P13" style:family="paragraph" style:parent-style-name="Text_20_body">
      <style:text-properties officeooo:paragraph-rsid="004ed0ad"/>
    </style:style>
    <style:style style:name="P14" style:family="paragraph" style:parent-style-name="Text_20_body">
      <style:paragraph-properties fo:text-align="justify" style:justify-single-word="false"/>
      <style:text-properties officeooo:paragraph-rsid="004ed0ad"/>
    </style:style>
    <style:style style:name="P15" style:family="paragraph" style:parent-style-name="Text_20_body">
      <style:paragraph-properties fo:text-align="center" style:justify-single-word="false"/>
      <style:text-properties fo:font-size="16pt" fo:font-weight="bold" officeooo:paragraph-rsid="004f0511"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officeooo:rsid="001ce1e5" style:font-style-asian="italic" style:font-style-complex="italic"/>
    </style:style>
    <style:style style:name="T3" style:family="text">
      <style:text-properties fo:font-style="italic" officeooo:rsid="001e0283" style:font-style-asian="italic" style:font-style-complex="italic"/>
    </style:style>
    <style:style style:name="T4" style:family="text">
      <style:text-properties fo:font-style="italic" officeooo:rsid="0025fb3a"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none" fo:font-weight="bold" style:font-style-asian="italic" style:font-style-complex="italic"/>
    </style:style>
    <style:style style:name="T7" style:family="text">
      <style:text-properties fo:font-style="italic" style:text-underline-style="none" fo:font-weight="bold" officeooo:rsid="001e0283" style:font-style-asian="italic" style:font-style-complex="italic"/>
    </style:style>
    <style:style style:name="T8" style:family="text">
      <style:text-properties fo:font-style="italic" style:text-underline-style="none" fo:font-weight="normal" style:font-style-asian="italic" style:font-weight-asian="normal" style:font-style-complex="italic" style:font-weight-complex="normal"/>
    </style:style>
    <style:style style:name="T9" style:family="text">
      <style:text-properties fo:font-style="italic" style:text-underline-style="none" fo:font-weight="normal" officeooo:rsid="0039c82d"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officeooo:rsid="001ce1e5"/>
    </style:style>
    <style:style style:name="T12" style:family="text">
      <style:text-properties officeooo:rsid="0020712c"/>
    </style:style>
    <style:style style:name="T13" style:family="text">
      <style:text-properties officeooo:rsid="0021141b"/>
    </style:style>
    <style:style style:name="T14" style:family="text">
      <style:text-properties officeooo:rsid="002308de"/>
    </style:style>
    <style:style style:name="T15" style:family="text">
      <style:text-properties officeooo:rsid="0023feb9"/>
    </style:style>
    <style:style style:name="T16" style:family="text">
      <style:text-properties officeooo:rsid="0025fb3a"/>
    </style:style>
    <style:style style:name="T17" style:family="text">
      <style:text-properties officeooo:rsid="0027fe28"/>
    </style:style>
    <style:style style:name="T18" style:family="text">
      <style:text-properties style:text-underline-style="none"/>
    </style:style>
    <style:style style:name="T19" style:family="text">
      <style:text-properties style:text-underline-style="none" fo:font-weight="bold"/>
    </style:style>
    <style:style style:name="T20" style:family="text">
      <style:text-properties style:text-underline-style="none" fo:font-weight="bold" style:font-weight-asian="bold" style:font-weight-complex="bold"/>
    </style:style>
    <style:style style:name="T21" style:family="text">
      <style:text-properties style:text-underline-style="none" fo:font-weight="bold" officeooo:rsid="00372298" style:font-weight-asian="bold" style:font-weight-complex="bold"/>
    </style:style>
    <style:style style:name="T22" style:family="text">
      <style:text-properties style:text-underline-style="none" fo:font-weight="bold" officeooo:rsid="0027fe28"/>
    </style:style>
    <style:style style:name="T23" style:family="text">
      <style:text-properties style:text-underline-style="none" fo:font-weight="bold" officeooo:rsid="0039c82d"/>
    </style:style>
    <style:style style:name="T24" style:family="text">
      <style:text-properties style:text-underline-style="none" fo:font-weight="bold" officeooo:rsid="003f6060"/>
    </style:style>
    <style:style style:name="T25" style:family="text">
      <style:text-properties style:text-underline-style="none" fo:font-weight="bold" officeooo:rsid="0043f344"/>
    </style:style>
    <style:style style:name="T26" style:family="text">
      <style:text-properties style:text-underline-style="none" fo:font-weight="bold" officeooo:rsid="004cbd26"/>
    </style:style>
    <style:style style:name="T27" style:family="text">
      <style:text-properties fo:font-style="normal" style:text-underline-style="none"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weight="bold" style:font-weight-asian="bold" style:font-weight-complex="bold"/>
    </style:style>
    <style:style style:name="T30" style:family="text">
      <style:text-properties fo:font-weight="bold" officeooo:rsid="0034794a" style:font-weight-asian="bold" style:font-weight-complex="bold"/>
    </style:style>
    <style:style style:name="T31" style:family="text">
      <style:text-properties officeooo:rsid="00284924"/>
    </style:style>
    <style:style style:name="T32" style:family="text">
      <style:text-properties officeooo:rsid="002b5ff0"/>
    </style:style>
    <style:style style:name="T33" style:family="text">
      <style:text-properties officeooo:rsid="002d2f06"/>
    </style:style>
    <style:style style:name="T34" style:family="text">
      <style:text-properties officeooo:rsid="002f9aa4"/>
    </style:style>
    <style:style style:name="T35" style:family="text">
      <style:text-properties officeooo:rsid="0032ec8f"/>
    </style:style>
    <style:style style:name="T36" style:family="text">
      <style:text-properties officeooo:rsid="0034794a"/>
    </style:style>
    <style:style style:name="T37" style:family="text">
      <style:text-properties officeooo:rsid="00372298"/>
    </style:style>
    <style:style style:name="T38" style:family="text">
      <style:text-properties fo:font-weight="normal" style:font-weight-asian="normal" style:font-weight-complex="normal"/>
    </style:style>
    <style:style style:name="T39" style:family="text">
      <style:text-properties officeooo:rsid="0039c82d"/>
    </style:style>
    <style:style style:name="T40" style:family="text">
      <style:text-properties officeooo:rsid="003d243e"/>
    </style:style>
    <style:style style:name="T41" style:family="text">
      <style:text-properties officeooo:rsid="003f6060"/>
    </style:style>
    <style:style style:name="T42" style:family="text">
      <style:text-properties officeooo:rsid="0041b68b"/>
    </style:style>
    <style:style style:name="T43" style:family="text">
      <style:text-properties officeooo:rsid="00432ccd"/>
    </style:style>
    <style:style style:name="T44" style:family="text">
      <style:text-properties officeooo:rsid="0043f344"/>
    </style:style>
    <style:style style:name="T45" style:family="text">
      <style:text-properties officeooo:rsid="00466f9d"/>
    </style:style>
    <style:style style:name="T46" style:family="text">
      <style:text-properties officeooo:rsid="0048ea5b"/>
    </style:style>
    <style:style style:name="T47" style:family="text">
      <style:text-properties officeooo:rsid="00498f97"/>
    </style:style>
    <style:style style:name="T48" style:family="text">
      <style:text-properties officeooo:rsid="004b4250"/>
    </style:style>
    <style:style style:name="T49" style:family="text">
      <style:text-properties officeooo:rsid="004c33b3"/>
    </style:style>
    <style:style style:name="T50" style:family="text">
      <style:text-properties officeooo:rsid="004cbd26"/>
    </style:style>
    <style:style style:name="T51" style:family="text">
      <style:text-properties style:text-position="super 58%" officeooo:rsid="0025fb3a"/>
    </style:style>
    <style:style style:name="T52" style:family="text">
      <style:text-properties officeooo:rsid="004ecd84"/>
    </style:style>
    <style:style style:name="T53" style:family="text">
      <style:text-properties officeooo:rsid="004ed0ad"/>
    </style:style>
    <style:style style:name="T54" style:family="text">
      <style:text-properties officeooo:rsid="004f05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4">S</text:span>ur le subjectivisme et l’intellectualisme <text:span text:style-name="T54">(1977)</text:span></text:p>
      <text:p text:style-name="P12">Quelques <text:span text:style-name="T54">réflexions</text:span> sur le subjectivisme et l’intellectualisme pour servir a la critique des <text:span text:style-name="T54">séparations</text:span></text:p>
      <text:p text:style-name="P12">par Joel Cornuault, février 1977</text:p>
      <text:p text:style-name="P12">(les événements courants, volume 3)</text:p>
      <text:p text:style-name="Text_20_body">« <text:span text:style-name="T1">Quand quelqu’un décide de devenir révolutionnaire… il court le risque de rester simplement pro-sit</text:span><text:span text:style-name="T2">u</text:span><text:span text:style-name="T1"> s’il craint de faire partir toutes ses critiques de lui-même. Le résultat c’est qu’il devient incapable de critiquer quoi que ce soit pour l</text:span><text:span text:style-name="T2">a</text:span><text:span text:style-name="T1"> bonne raison que sa critique ne provient pas de sa passion de libérer s</text:span><text:span text:style-name="T3">a</text:span><text:span text:style-name="T1"> propre vie quotidienne, de sa propre subjectivité,"</text:span> (G. Rosenberg, C. Shutes, <text:span text:style-name="T6">Dis</text:span><text:span text:style-name="T7">i</text:span><text:span text:style-name="T6">nterest Compounded Daily</text:span>)</text:p>
      <text:p text:style-name="P2">Pratiquer l<text:span text:style-name="T12">a</text:span> théorie c’est donc partir de soi-même, de sa propre subjectivité. Mais le <text:span text:style-name="T27">subjectivisme</text:span> est une idéologisation sur l’essentiel : c’est la fausse revendication du désir, la revendication du d<text:span text:style-name="T12">é</text:span>sir <text:span text:style-name="T29">a</text:span><text:span text:style-name="T19">pparent</text:span>. Le subjectivisme veut la réalisation de la totalité des désirs actuels y compris les désirs misérables, ceux qui appartiennent au spectacle : « le moment de la subjectivation est le moment de la consommation spectaculaire moderne, y compris sa pseudo-alternative contre-culturelle ; c’est le moment de <text:span text:style-name="T29">l’illusion de l’authenticité</text:span><text:span text:style-name="T38"> »</text:span> (N. Bloch,<text:span text:style-name="T18"> </text:span><text:span text:style-name="T5">Compte Rendu,</text:span><text:span text:style-name="T18"> 1976)</text:span></text:p>
      <text:p text:style-name="P2"><text:span text:style-name="T12">E</text:span>n récupérant <text:span text:style-name="T18">un </text:span><text:span text:style-name="T20">aspect</text:span> de la théorie révolutionnaire — « je veux réaliser <text:span text:style-name="T31">ma</text:span> subjectivité, me<text:span text:style-name="T12">s</text:span> d<text:span text:style-name="T12">é</text:span>sirs seuls comptent, ils ne se discutent pas… », ce qui est exactement un genre de comportement qui a sa pl<text:span text:style-name="T12">a</text:span>ce dans le spectacle ultra-moderne et de plus en plus le fait fonctionner — le subjectiviste met dans un langage pseudo-subversif son rêve médiocre de vivre d<text:span text:style-name="T12">a</text:span>ns l’abondance de la facilité et de la tranquillité.</text:p>
      <text:p text:style-name="P2">Il est l’individu de <text:span text:style-name="T12">l’</text:span><text:span text:style-name="T20">illusion</text:span> par excellence parce qu’il n’a pas perdu l’illusion, banale mai<text:span text:style-name="T12">s</text:span> essentielle à la survie du système, qu’il y a quelque part dans<text:span text:style-name="T20"> cette</text:span> société un endroit où il « fait bon vivre », ou un statut social ou des gens qui pourraient l’y rendre heureux ; il est complètement colonisé <text:span text:style-name="T12">p</text:span>ar le spectacle, <text:span text:style-name="T32">c’est-à-dire</text:span> par l’organisation des <text:span text:style-name="T20">apparences du bonheur</text:span>.</text:p>
      <text:p text:style-name="P2">Mais une fois grattée son extravagance de surface, le vernis insolite et cabotin de ses “désirs” et de sa “subjectivité”, le subjectiviste est toujours d’un conformisme affligeant dans ses goûts, ses <text:span text:style-name="T12">mœurs</text:span> et ses aspirations.</text:p>
      <text:p text:style-name="P4">*</text:p>
      <text:p text:style-name="P8">* *</text:p>
      <text:p text:style-name="P2">L’humanité sera malheureuse tant qu’elle ne saura pas réaliser ses désirs réels <text:span text:style-name="T33">– c</text:span>’est pourquoi il faut être sans pitié avec les pseudo-désirs, les désirs d’a<text:span text:style-name="T13">p</text:span>parence, le<text:span text:style-name="T13">s </text:span>désirs apparents.</text:p>
      <text:p text:style-name="P2">La confusion subjectiviste, et toute son idéologie à la suite, naissent de ce que les désirs viennent indistinctement <text:span text:style-name="T13">à</text:span> la conscience, alors qu’ils sont <text:span text:style-name="T13">à</text:span> la fois désirs <text:span text:style-name="T20">authentiques</text:span> et d<text:span text:style-name="T13">é</text:span>sirs <text:span text:style-name="T20">apparents</text:span>, désirs profonds et superficiels. Dans le con<text:span text:style-name="T14">fl</text:span>it, des désirs contradictoires s’affrontent, <text:span text:style-name="T14">l</text:span>e désir apparent n’a d’autre réalité que d’empêcher le désir authentique d’apparaître comme le désir réel et de chercher sa s<text:span text:style-name="T14">a</text:span>tisfaction. Quand le désir réel n’est pas réalisé, il donne naissance <text:span text:style-name="T14">à</text:span> de nouveaux désirs apparents, et la fuite en avant continue, l’individu accumule des dettes envers lui-même.</text:p>
      <text:p text:style-name="P2"><text:soft-page-break/>Il n’y a rien de plus facile<text:span text:style-name="T48"> – </text:span>mais rien de plus insupportable en fin de compte <text:span text:style-name="T48">– </text:span>que de ne pas intervenir parmi ses désirs, <text:span text:style-name="T33">c’est-à-dire</text:span> de ne réaliser sans cesse que des désirs apparents, de les consommer. C’est la condition prolétarienne même, la condition subjective de la nouvelle pauvreté.</text:p>
      <text:p text:style-name="P1"/>
      <text:p text:style-name="P5">*</text:p>
      <text:p text:style-name="P9">* *</text:p>
      <text:p text:style-name="P2">Il ne s’agit donc p<text:span text:style-name="T14">a</text:span>s de défendre <text:span text:style-name="T20">n’importe quel</text:span> aspect de la subjectivité, de laisser intacte la partie misérable de la subjectivité, qu’on l’appelle caractère ou ce que l’on veut.</text:p>
      <text:p text:style-name="P2">La notion de <text:span text:style-name="T18">« </text:span><text:span text:style-name="T20">dissolution » du caractère</text:span><text:span text:style-name="T18">,</text:span> si elle a l’avantage d’indiquer qu’il y a un rapport de force dans l’individu lui-même entre la résignation et la révolution, est pourtant loin d’être satisfaisante.</text:p>
      <text:p text:style-name="P2">L’idéologie de la dissolution du caractère sert d’appui <text:span text:style-name="T14">à</text:span> l’absence de critique pratique de la misère quotidienne et au maintien des contradictions. Il n’y aura jamais de révolution, et il n’y en aurait jamais eu, s’il fallait attendre que les gens dissolvent leur caractère avant de se mettre en marche.</text:p>
      <text:p text:style-name="P2">La dissolution du caractère c’est la capacité qu’a, ou non, une personne de <text:span text:style-name="T20">sortir vainqueur</text:span> un moment donné d’une situation de <text:span text:style-name="T20">double pouvoir</text:span>, sa capacité de faire à ce <text:span text:style-name="T34">moment-là</text:span> le choix de la théorie, de la vérité, de l<text:span text:style-name="T14">a</text:span> révolution.</text:p>
      <text:p text:style-name="P2">Ce qu’on appelle dissolution n’a de permanence que pour autant que ces choix et ces moments sont <text:span text:style-name="T20">renouvelés</text:span> dans la vie. Les <text:span text:style-name="T20">progrès</text:span> que fait un individu sont une suite de ruptures approfondies avec le système et les équilibres qu’il tente chaque fois de rétablir. (Il est clair également que certains blocages caractériels sont définitivement <text:span text:style-name="T15">détruits</text:span> et que la lutte n’a donc plus à s’y exercer ; mais <text:span text:style-name="T15">l’expérience</text:span> montre qu’il ne s’agit pas toujours des blocages centraux.)</text:p>
      <text:p text:style-name="P2"><text:span text:style-name="T48">À</text:span> côté de l’exigence d’une dissolution abstraite du caractère (exigence qui n’est qu’une <text:span text:style-name="T19">parodie</text:span> de cohérence et se résume le plus souvent à s’attaquer à ce que l’<text:span text:style-name="T19">idéologie </text:span>révolutionnaire désigne comme <text:span text:style-name="T15">critiquable</text:span>) le spectacle subjectiviste est plus ou moins explicitement sous-tendu par la croyance selon laquelle les gens <text:span text:style-name="T19">n’ont pas de pouvoir </text:span>sur l<text:span text:style-name="T15">e</text:span>ur subjectivité, qu’elle les domine comme une force étrangère. <text:span text:style-name="T15">E</text:span>n fait, il faut comprendre cette mini-idéologie comme l’argumentation même du <text:span text:style-name="T19">renoncement</text:span>. C’est le désir de conquérir sa propre vie qui en est absent.</text:p>
      <text:p text:style-name="P2">Seuls des gens qui nagent dans le spectacle de la révolution s’imaginent que le théoricien révolutionnaire ne rencontre aucune <text:span text:style-name="T19">difficulté</text:span>, aucune résistance en lui-même, qu’il a « dissous » son caractère magiquement. C’est un effet particulier de leur goût pour la facilité. Il est plus facile de s’imaginer le théoricien comme un Dieu qui vit radic<text:span text:style-name="T16">a</text:span>lement sans problème car c’est ainsi justifier sa <text:span text:style-name="T19">propre apathie </text:span>devant la nature divine communiquée à ce héros pour qui les obstacles tombent miraculeusement.</text:p>
      <text:p text:style-name="P2">Seulement au-delà de ces illusions, il n’y a justement aucun <text:span text:style-name="T19">miracle</text:span>. Ce que les subjectivistes ne veulent pas comprendre et, en fait, refusent d’en affronter les conséquences dans la vie, c’est que si l’affirmation du désir de vivre dans l’activité pratique critique est une <text:span text:style-name="T19">source de joie</text:span> — une « activité si souvent comique, absorbante, significative, euphorisante, amusante » comme dit K. Knabb — il faut aussi y livrer des <text:span text:style-name="T19">batailles</text:span> qui ne sont pas toujours les causes ou les objets des <text:span text:style-name="T19">plaisirs immédiats</text:span> qu’ils voudraient consommer dans cette activité quand ils l’admirent.</text:p>
      <text:p text:style-name="P2"><text:soft-page-break/>La critique de la vie quotidienne n’est pas à tous les coups si <text:span text:style-name="T29">facile</text:span>, et « pour exciter en soi l<text:span text:style-name="T16">a</text:span> hardiesse et <text:span text:style-name="T16">ô</text:span>ter la peur, il ne suffit pas d’en avoir la volonté, mais il faut s’appliquer <text:span text:style-name="T16">à</text:span> considérer les raisons, les objets ou les exemples qui persuadent que le péril n’est pas grand, qu’il y a toujours plus de sûreté en la défense qu’en l<text:span text:style-name="T16">a</text:span> fuite, qu’on aura de la gloire et de la joie d’avoir vaincu, au lieu qu’on ne peut attendre que du regret et de <text:span text:style-name="T16">l</text:span>a honte d’avoir fui. » <text:span text:style-name="T49">(Descartes)</text:span></text:p>
      <text:p text:style-name="P6">*</text:p>
      <text:p text:style-name="P10">* *</text:p>
      <text:p text:style-name="Text_20_body">« Il faut retrouver toute la vérité, et réexaminer toutes les oppositions entre les révolutionnaires, les possibilités négligées, sans être plus impressionnés par le fait que cert<text:span text:style-name="T16">ains</text:span> ont eu raison contre d’autres, ont dominé le mouvement, puisque nous savons qu’ils <text:span text:style-name="T49">n’</text:span>ont gagné qu’à l’int<text:span text:style-name="T16">é</text:span>rieur d’un échec global. »</text:p>
      <text:p text:style-name="Text_20_body">– <text:span text:style-name="T1">Internationale </text:span><text:span text:style-name="T4">S</text:span><text:span text:style-name="T1">ituationniste</text:span> <text:span text:style-name="T16">n</text:span><text:span text:style-name="T51">o</text:span> 7</text:p>
      <text:p text:style-name="P2">La théorie révolutionnaire a <text:span text:style-name="T35">jusqu’à</text:span> présent fait surtout la critique des <text:span text:style-name="T19">a</text:span><text:span text:style-name="T20">spec</text:span><text:span text:style-name="T29">ts sub</text:span><text:span text:style-name="T20">jecti</text:span><text:span text:style-name="T19">vistes</text:span> de l’idéologie, mais elle a trop <text:span text:style-name="T16">négligé</text:span> de mener la critique de sa misère diamétralement opposée : l’aspect <text:span text:style-name="T19">intellectualiste </text:span>de l’idéologie. Cette faiblesse n’<text:span text:style-name="T17">était</text:span> pas le fait du hasard mais elle est due à ce que le subjectivisme, dans sa naïveté, ses illusions et ses incohérences, est simplement plus <text:span text:style-name="T19">visiblement </text:span><text:span text:style-name="T22">critiquable.</text:span> Ce qu’il faut maintenant critiquer c’est la tendance idéologique contraire qui a trouvé à <text:span text:style-name="T17">s</text:span>e renforcer dans l’existence et le développement du subjectivisme implicite ou explicite d’une partie du “milieu” révolutionnaire.</text:p>
      <text:p text:style-name="P2"><text:span text:style-name="T17">S</text:span>ubjectiv<text:span text:style-name="T17">i</text:span>sme et intellectualisme ne peuvent être saisis que dans leur (fausse) opposition : le subjectiviste reproche pour l’essentiel <text:span text:style-name="T17">à</text:span> l’intellectualiste son manque de <text:span text:style-name="T19">sensibilité</text:span><text:span text:style-name="T26"> – </text:span>l<text:span text:style-name="T17">a</text:span> théorie est froide, impersonnelle, <text:span text:style-name="T17">cérébrale – </text:span>et l’intellectualiste reproche au subjectiviste sa sensibilité, <text:span text:style-name="T50">elle-même</text:span> conçue comme c<text:span text:style-name="T17">a</text:span>u<text:span text:style-name="T17">s</text:span>e de son <text:span text:style-name="T29">ab</text:span><text:span text:style-name="T20">sence</text:span><text:span text:style-name="T19"> de </text:span><text:span text:style-name="T22">p</text:span><text:span text:style-name="T19">ensée</text:span>, source de ses faiblesses, de son c<text:span text:style-name="T17">arac</text:span>tère.</text:p>
      <text:p text:style-name="P2"><text:span text:style-name="T35">Mais</text:span> l’un et l’autre parlent d’une sensibilité et d’une pensée <text:span text:style-name="T20">spectacul</text:span><text:span text:style-name="T29">aires</text:span>. Ils ne se critiquent pas, ils se reprochent simplement de ne pas être complices du même spectacle.</text:p>
      <text:p text:style-name="P2"><text:span text:style-name="T36">S</text:span>i le subjectiviste cherche<text:span text:style-name="T29"> </text:span><text:span text:style-name="T30">à</text:span><text:span text:style-name="T20"> se d</text:span><text:span text:style-name="T29">éfend</text:span><text:span text:style-name="T20">re contr</text:span><text:span text:style-name="T29">e la cri</text:span><text:span text:style-name="T20">tique,</text:span> <text:span text:style-name="T36">l’</text:span>intellectualiste au contraire, cherche <text:span text:style-name="T36">à </text:span>uti<text:span text:style-name="T36">li</text:span>ser <text:span text:style-name="T36">l</text:span>a <text:span text:style-name="T19">critique même comme défense</text:span>. C’est le <text:span text:style-name="T29">rôle de théoricien</text:span> qui commence (<text:span text:style-name="T36">c’</text:span>est très approximativement qu’on a parlé d’un « métier » de théoricien, puisque là où il y aurait métier, <text:span text:style-name="T36">il </text:span>n’y aurait plus de théorie. Les choix d’une carrière entrent aussitôt en contradiction avec ceux de la vérité pratique<text:span text:style-name="T52">)</text:span>.</text:p>
      <text:p text:style-name="P3">Au niveau individuel, l’intellectualisme est centralement un <text:span text:style-name="T19">rôle </text:span><text:span text:style-name="T21">d</text:span><text:span text:style-name="T20">é</text:span><text:span text:style-name="T29">f</text:span><text:span text:style-name="T20">ensif</text:span> contre se<text:span text:style-name="T37">s</text:span> propres sentiments que <text:span text:style-name="T52">l’</text:span>intellectualiste voit comme de simples <text:span text:style-name="T19">faiblesses</text:span>. Il est hanté et tourment<text:span text:style-name="T37">é</text:span> par la crainte d’être « pris en défaut »; le fétichisme <text:span text:style-name="T39">d</text:span>e la cohérence le menace, c’est la cuirasse <text:span text:style-name="T39">situationniste</text:span> qui se forme : « Le « <text:span text:style-name="T19">misérable sans th</text:span><text:span text:style-name="T23">é</text:span><text:span text:style-name="T19">orie »</text:span> confond la publicité de la misère avec le simple affichage de la misère. Il ne montre de la misère que la misère (…) Inversement le « <text:span text:style-name="T19">théoricien sans misère »</text:span> dissimule sa misère propre dans l’activité théorique. Le théoricien a à la fois peur et besoin de la mi<text:span text:style-name="T39">sè</text:span>re des autres car il veut cacher la sienne. » (J. Pérès : <text:span text:style-name="T8">Du côté du </text:span><text:span text:style-name="T9">s</text:span><text:span text:style-name="T10">uje</text:span><text:span text:style-name="T1">t</text:span>)</text:p>
      <text:p text:style-name="P3">L’intellectualiste est l’individu de l’<text:span text:style-name="T19">inhibition de la misère</text:span> qu’il voudrait faire passer pour son <text:span text:style-name="T19">dépassement</text:span>.</text:p>
      <text:p text:style-name="Text_20_body">« Plutôt souffrir que montrer ma misère » est sa devise. Mais il oublie <text:span text:style-name="T19">le travai</text:span>l qu’accomplit cette <text:soft-page-break/>inhibition en lui et dans ses rapports sociaux. Les souffrances que <text:span text:style-name="T40">l’</text:span>on s’impose, on veut les faire payer aux autres ; c’est l’alpha et l’oméga de <text:span text:style-name="T40">la</text:span> tactique intellectualiste.</text:p>
      <text:p text:style-name="P2">L’inhibition de l’aliénation est <text:span text:style-name="T19">int</text:span><text:span text:style-name="T24">é</text:span><text:span text:style-name="T19">ressée</text:span> au même titre que <text:span text:style-name="T41">s</text:span>on étalag<text:span text:style-name="T41">e</text:span> l’une parce qu’elle cherche à se placer dans une position hiérarchique, l’autre parce qu’il organise <text:span text:style-name="T41">sa</text:span> fuite de l’autonomie.</text:p>
      <text:p text:style-name="P2"><text:span text:style-name="T41">S</text:span>ubjectivisme et intellectualisme naissent dans la <text:span text:style-name="T19">crise même</text:span> des vieux modèles hiérarchisés en tant que dernières résistances à leur dépassement. La pratique de la théorie est <text:span text:style-name="T19">affirmation de soi</text:span> <text:span text:style-name="T42">s</text:span>ur le monde extérieur : mais la misère de la vie sociale du subjectiviste et de l’intellectualiste vient de ce que l’un ne peut <text:span text:style-name="T19">s’affirmer</text:span> qu’en niant chez autrui sa qualité d’individu <text:span text:style-name="T19">autonome</text:span> et <text:span text:style-name="T19">pensant</text:span>, tandis que l’autre ne peut s’affirmer qu’en niant <text:span text:style-name="T28">chez</text:span> autrui sa qualité d’individu <text:span text:style-name="T19">amoureux</text:span> et <text:span text:style-name="T20">sensib</text:span><text:span text:style-name="T29">le</text:span>.</text:p>
      <text:p text:style-name="P13">Alors que le subjectiviste tend à constamment s’<text:span text:style-name="T19">approprier </text:span>le<text:span text:style-name="T42">s </text:span>autres gens<text:span text:style-name="T53"> – </text:span>notamment en identifiant sa propre misère <text:span text:style-name="T42">à</text:span> la leur et en créant ainsi des rapports purement <text:span text:style-name="T42">a</text:span>ffectifs <text:span text:style-name="T42">a</text:span>vec eux <text:span text:style-name="T53">–</text:span>, l’intellectualiste cherche à constamment les <text:span text:style-name="T29">re</text:span><text:span text:style-name="T20">je</text:span><text:span text:style-name="T19">ter</text:span> <text:span text:style-name="T53">– </text:span>parce que notamment, tout rappel, p<text:span text:style-name="T43">a</text:span>r l’intermédiaire des autres, de sa sensibilité refoulée, lui est insupportable : c’est la distanciation <text:span text:style-name="T19">parodiée</text:span>, purement défensive et peureuse, la pseudo-critique pour résoudre des rapports complexes, dénouer des situations difficiles. L’un fait une idéologie de la <text:span text:style-name="T29">réconciliation</text:span><text:span text:style-name="T38">,</text:span> l’autre de la <text:span text:style-name="T19">séparation</text:span>.</text:p>
      <text:p text:style-name="P2">Ils se sentent tous deux menacés p<text:span text:style-name="T43">a</text:span>r leur <text:span text:style-name="T19">propre refoulé </text:span>qu’ils rencontrent <text:span text:style-name="T19">incarné tout entie</text:span>r dans la personnalité de l’autre. Alors que le subjectiviste voit dans <text:span text:style-name="T53">l’</text:span>intellectualiste un monstre de rigidité et de dureté, celui-ci voit dans le premier un monstre de laisser-aller et de faiblesse.</text:p>
      <text:p text:style-name="P7">*</text:p>
      <text:p text:style-name="P11">* *</text:p>
      <text:p text:style-name="P2">La petite mythologie que s’édifie l’intellectualiste vaut bien en bêtise celle du pro-situ ou du subjectiviste. Si un subjectiviste ne cesse de se décrire comme un être passionn<text:span text:style-name="T43">é</text:span> et ultra-sensible, un intellectualiste <text:span text:style-name="T43">s’enivre</text:span> des images de la <text:span text:style-name="T43">cohérence</text:span>, de la stratégie, de la rigueur comme spectacles particuliers. L’aveu le plus vulgaire de sa <text:span text:style-name="T43">mini-idéologie</text:span> <text:span text:style-name="T43">est</text:span> à peu près la déclaration : « <text:span text:style-name="T43">l</text:span>a vie est un jeu d’échecs. »</text:p>
      <text:p text:style-name="P2"><text:span text:style-name="T53">À</text:span> ce <text:span text:style-name="T19">spectacl</text:span>e <text:span text:style-name="T19">de la pensée</text:span> chez l’intellectualiste correspond le <text:span text:style-name="T19">spectacle de la passion</text:span> entretenu par le subjectiviste : bien qu’ils ne soient pas deux modèles absolus et toujours si nettement délimités, le subjectivisme est une tendance de l<text:span text:style-name="T44">a</text:span> <text:span text:style-name="T19">fe</text:span><text:span text:style-name="T25">m</text:span><text:span text:style-name="T19">me aliénée</text:span>, alors que l’intellectualisme est une tendance de la masculinité.</text:p>
      <text:p text:style-name="P2">Dans la séparation de l’homme et de la femme, la féminité aliénée, qui se <text:span text:style-name="T44">complaît</text:span> dans les images de la sensibilité/vulnérabilité, est renforcée par le rôle inverse de la masculinité qui se <text:span text:style-name="T44">complaît</text:span> dans le spectacle de l<text:span text:style-name="T44">a</text:span> pensée et de la force.</text:p>
      <text:p text:style-name="P2">La <text:span text:style-name="T19">masculinité</text:span> trouve donc un terrain où se développer dans le « milieu révolutionnaire » quand les rapports entre hommes sont conçus comme des <text:span text:style-name="T19">rapport</text:span><text:span text:style-name="T25">s</text:span><text:span text:style-name="T19"> de “théoriciens”</text:span>. Ils sont, comme dans les rapports masculins dominants, la cause et la conséquence d’une <text:span text:style-name="T19">hostilité directe</text:span> envers la femme, et une volonté de l’<text:span text:style-name="T19">exclure</text:span> de la connivence/rivalité qui marque l<text:span text:style-name="T45">a</text:span> masculinité et qui est nécessaire au maintien d’un pouvoir de l’homme sur la femme.</text:p>
      <text:p text:style-name="P7">*</text:p>
      <text:p text:style-name="P11"><text:soft-page-break/>* *</text:p>
      <text:p text:style-name="P2">La théorie est inséparablement <text:span text:style-name="T19">forme et contenu.</text:span></text:p>
      <text:p text:style-name="P2">L’intellectualisme est un fétichisme de la forme, <text:span text:style-name="T45">c’est-à-dire</text:span> une forme <text:span text:style-name="T19">privée</text:span> de contenu ; c’est <text:span text:style-name="T53">l’</text:span>intelligence du but qui voudrait oublier qu’on ne combat <text:span text:style-name="T45">pas </text:span>l’aliénation par des moyens aliénés. <text:span text:style-name="T45">Méprisant</text:span> le contenu, il ne <text:span text:style-name="T45">peut</text:span> qu’être hostile <text:span text:style-name="T45">à</text:span> sa <text:span text:style-name="T19">qualité</text:span></text:p>
      <text:p text:style-name="P2">Au contraire, et comme <text:span text:style-name="T45">misère</text:span> opposée, le subjectiviste ne voit que le <text:span text:style-name="T19">contenu</text:span> sans saisir la forme ; comme il est sans buts, seul lui importe le contenu immédiat. Ses jugements so<text:span text:style-name="T46">n</text:span>t dominés par sa “faculté”, plus ou moins mystérieuse et mystique de “sentir” ou non les gens et les situations ; il est incapable d’aller au-delà de ses <text:span text:style-name="T20">in</text:span><text:span text:style-name="T29">tuitions</text:span> immédiates.</text:p>
      <text:p text:style-name="P2">Alors que l’intellectualiste sacrifie le contenu vécu <text:span text:style-name="T46">à</text:span> la cohérence de sa forme, pour le subjectiviste la forme de la théorie est “froide” ; pour lui, seule l<text:span text:style-name="T46">a</text:span> forme est <text:span text:style-name="T46">critiquable.</text:span> Il croit donc faire une véritable critique au projet d’une théorie révolutionnaire en lui reprochant d’être intellectuelle et non <text:span text:style-name="T19">sensible</text:span>.</text:p>
      <text:p text:style-name="P14">Mais ce n’est que dans le spectacle <text:span text:style-name="T53">– </text:span>dominant ou révolutionnaire<text:span text:style-name="T53"> –</text:span> que la pensée est comprise comme un <text:span text:style-name="T46">obstacle</text:span> <text:span text:style-name="T46">à</text:span> la sensibilité, et que la sensibilité est vue comme un manque de pensée.</text:p>
      <text:p text:style-name="P2">La sensibilité et la pensée ne s’opposent pas ailleurs que dans <text:span text:style-name="T46">l’</text:span><text:span text:style-name="T20">idé</text:span><text:span text:style-name="T19">ologie</text:span> : l’idéologue ne peut <text:span text:style-name="T46">à </text:span>la fois sentir et penser, connaître sa pensée comme activité sensible et sa sensibilité comme activité intelligente. Quand il commence à penser, il croit qu’il doit mettre sa sensibilité de côté, et quand il éprouve des sentiments il croit qu’il doit mettre sa pensée dans sa poche.</text:p>
      <text:p text:style-name="P2">La théorie n’est rien d’autre que l<text:span text:style-name="T47">a</text:span> réconciliation chez l’individu et dans sa pratique de sa sensibilité et de sa pensée, <text:span text:style-name="T19">la fin de la pensée et de la sensibilité séparée.</text:span></text:p>
      <text:p text:style-name="Text_20_body">Janvier-février 1<text:span text:style-name="T47">9</text:span>77</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08:32:40.227000000</meta:creation-date>
    <dc:date>2020-03-19T19:17:48.488000000</dc:date>
    <meta:editing-duration>PT2H3M23S</meta:editing-duration>
    <meta:editing-cycles>28</meta:editing-cycles>
    <meta:generator>LibreOffice/6.0.7.3$Windows_X86_64 LibreOffice_project/dc89aa7a9eabfd848af146d5086077aeed2ae4a5</meta:generator>
    <meta:document-statistic meta:table-count="0" meta:image-count="0" meta:object-count="0" meta:page-count="5" meta:paragraph-count="56" meta:word-count="2361" meta:character-count="14774" meta:non-whitespace-character-count="12455"/>
  </office:meta>
</office:document-meta>
</file>