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officeooo:rsid="00131041" officeooo:paragraph-rsid="00131041"/>
    </style:style>
    <style:style style:name="P2" style:family="paragraph" style:parent-style-name="Standard">
      <style:text-properties fo:font-size="16pt" officeooo:rsid="00131041" officeooo:paragraph-rsid="00131041" style:font-size-asian="16pt" style:font-size-complex="16pt"/>
    </style:style>
    <style:style style:name="P3" style:family="paragraph" style:parent-style-name="Standard">
      <style:text-properties fo:font-size="16pt" officeooo:rsid="00143810" officeooo:paragraph-rsid="00143810" style:font-size-asian="16pt" style:font-size-complex="16pt"/>
    </style:style>
    <style:style style:name="P4" style:family="paragraph" style:parent-style-name="Standard">
      <style:text-properties fo:font-size="16pt" fo:font-weight="bold" officeooo:rsid="001ab018" officeooo:paragraph-rsid="001ab018" style:font-size-asian="14pt" style:font-weight-asian="bold" style:font-size-complex="16pt" style:font-weight-complex="bold"/>
    </style:style>
    <style:style style:name="P5" style:family="paragraph" style:parent-style-name="Standard">
      <style:text-properties fo:font-size="16pt" fo:font-weight="normal" officeooo:rsid="001951fa" officeooo:paragraph-rsid="001951fa" style:font-size-asian="14pt" style:font-weight-asian="normal" style:font-size-complex="16pt" style:font-weight-complex="normal"/>
    </style:style>
    <style:style style:name="P6" style:family="paragraph" style:parent-style-name="Standard">
      <style:text-properties fo:font-size="16pt" fo:font-weight="normal" officeooo:rsid="001ab018" officeooo:paragraph-rsid="001ab018" style:font-size-asian="14pt" style:font-weight-asian="normal" style:font-size-complex="16pt" style:font-weight-complex="normal"/>
    </style:style>
    <style:style style:name="P7" style:family="paragraph" style:parent-style-name="Standard">
      <style:text-properties fo:font-size="16pt" fo:font-weight="normal" officeooo:rsid="001cddbd" officeooo:paragraph-rsid="001cddbd" style:font-size-asian="14pt" style:font-weight-asian="normal" style:font-size-complex="16pt" style:font-weight-complex="normal"/>
    </style:style>
    <style:style style:name="P8" style:family="paragraph" style:parent-style-name="Standard">
      <style:text-properties fo:font-size="16pt" fo:font-weight="normal" officeooo:rsid="001d76d6" officeooo:paragraph-rsid="001d76d6" style:font-size-asian="14pt" style:font-weight-asian="normal" style:font-size-complex="16pt" style:font-weight-complex="normal"/>
    </style:style>
    <style:style style:name="P9" style:family="paragraph" style:parent-style-name="Standard">
      <style:text-properties fo:font-size="16pt" fo:font-weight="normal" officeooo:rsid="0020395b" officeooo:paragraph-rsid="0020395b" style:font-size-asian="14pt" style:font-weight-asian="normal" style:font-size-complex="16pt" style:font-weight-complex="normal"/>
    </style:style>
    <style:style style:name="P10" style:family="paragraph" style:parent-style-name="Standard">
      <style:text-properties officeooo:paragraph-rsid="00131041"/>
    </style:style>
    <style:style style:name="P11" style:family="paragraph" style:parent-style-name="Standard">
      <style:text-properties officeooo:paragraph-rsid="00143810"/>
    </style:style>
    <style:style style:name="P12" style:family="paragraph" style:parent-style-name="Standard">
      <style:text-properties officeooo:rsid="00156e91" officeooo:paragraph-rsid="00156e91"/>
    </style:style>
    <style:style style:name="P13" style:family="paragraph" style:parent-style-name="Standard">
      <style:text-properties officeooo:rsid="001762a2" officeooo:paragraph-rsid="001762a2"/>
    </style:style>
    <style:style style:name="P14" style:family="paragraph" style:parent-style-name="Standard">
      <style:text-properties officeooo:paragraph-rsid="00156e91"/>
    </style:style>
    <style:style style:name="P15" style:family="paragraph" style:parent-style-name="Standard">
      <style:text-properties officeooo:rsid="001951fa" officeooo:paragraph-rsid="001951fa"/>
    </style:style>
    <style:style style:name="P16" style:family="paragraph" style:parent-style-name="Standard">
      <style:text-properties fo:font-weight="normal" officeooo:rsid="001762a2" officeooo:paragraph-rsid="001762a2" style:font-weight-asian="normal" style:font-weight-complex="normal"/>
    </style:style>
    <style:style style:name="P17" style:family="paragraph" style:parent-style-name="Standard">
      <style:text-properties officeooo:paragraph-rsid="001e8bc3"/>
    </style:style>
    <style:style style:name="P18" style:family="paragraph" style:parent-style-name="Standard">
      <style:text-properties officeooo:paragraph-rsid="0021494f"/>
    </style:style>
    <style:style style:name="P19" style:family="paragraph" style:parent-style-name="Standard">
      <style:text-properties officeooo:rsid="0022c8c1" officeooo:paragraph-rsid="0022c8c1"/>
    </style:style>
    <style:style style:name="T1" style:family="text">
      <style:text-properties fo:font-weight="bold" style:font-weight-asian="bold" style:font-weight-complex="bold"/>
    </style:style>
    <style:style style:name="T2" style:family="text">
      <style:text-properties officeooo:rsid="00143810"/>
    </style:style>
    <style:style style:name="T3" style:family="text">
      <style:text-properties fo:font-size="16pt" fo:font-weight="bold" officeooo:rsid="00131041" style:font-size-asian="16pt" style:font-weight-asian="bold" style:font-size-complex="16pt" style:font-weight-complex="bold"/>
    </style:style>
    <style:style style:name="T4" style:family="text">
      <style:text-properties fo:font-size="16pt" fo:font-weight="bold" officeooo:rsid="00143810"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officeooo:rsid="00131041" style:font-size-asian="16pt" style:font-size-complex="16pt"/>
    </style:style>
    <style:style style:name="T7" style:family="text">
      <style:text-properties fo:font-size="16pt" officeooo:rsid="00143810" style:font-size-asian="16pt" style:font-size-complex="16pt"/>
    </style:style>
    <style:style style:name="T8" style:family="text">
      <style:text-properties fo:font-size="16pt" officeooo:rsid="00156e91" style:font-size-asian="16pt" style:font-size-complex="16pt"/>
    </style:style>
    <style:style style:name="T9" style:family="text">
      <style:text-properties style:font-name="Liberation Serif1"/>
    </style:style>
    <style:style style:name="T10" style:family="text">
      <style:text-properties style:font-name="Liberation Serif1" fo:font-size="16pt" style:font-size-asian="16pt" style:font-size-complex="16pt"/>
    </style:style>
    <style:style style:name="T11" style:family="text">
      <style:text-properties style:font-name="Liberation Serif1" fo:font-size="16pt" officeooo:rsid="001762a2" style:font-size-asian="16pt" style:font-size-complex="16pt"/>
    </style:style>
    <style:style style:name="T12" style:family="text">
      <style:text-properties style:font-name="Liberation Serif1" fo:font-size="16pt" officeooo:rsid="00156e91" style:font-size-asian="16pt" style:font-size-complex="16pt"/>
    </style:style>
    <style:style style:name="T13" style:family="text">
      <style:text-properties style:font-name="Liberation Serif1" fo:font-size="16pt" officeooo:rsid="001951fa" style:font-size-asian="16pt" style:font-size-complex="16pt"/>
    </style:style>
    <style:style style:name="T14" style:family="text">
      <style:text-properties style:font-name="Liberation Serif1" fo:font-size="16pt" fo:font-weight="bold" style:font-size-asian="16pt" style:font-weight-asian="bold" style:font-size-complex="16pt" style:font-weight-complex="bold"/>
    </style:style>
    <style:style style:name="T15" style:family="text">
      <style:text-properties style:font-name="Liberation Serif1" fo:font-size="16pt" fo:font-weight="bold" officeooo:rsid="00156e91" style:font-size-asian="16pt" style:font-weight-asian="bold" style:font-size-complex="16pt" style:font-weight-complex="bold"/>
    </style:style>
    <style:style style:name="T16" style:family="text">
      <style:text-properties style:font-name="Liberation Serif1" fo:font-size="16pt" fo:font-weight="bold" officeooo:rsid="001e8bc3" style:font-size-asian="16pt" style:font-weight-asian="bold" style:font-size-complex="16pt" style:font-weight-complex="bold"/>
    </style:style>
    <style:style style:name="T17" style:family="text">
      <style:text-properties style:font-name="Liberation Serif1" fo:font-size="16pt" fo:font-weight="bold" officeooo:rsid="001e8bc3" style:font-size-asian="14pt" style:font-weight-asian="bold" style:font-size-complex="16pt" style:font-weight-complex="bold"/>
    </style:style>
    <style:style style:name="T18" style:family="text">
      <style:text-properties style:font-name="Liberation Serif1" fo:font-size="16pt" fo:font-style="italic" style:font-size-asian="16pt" style:font-style-asian="italic" style:font-size-complex="16pt" style:font-style-complex="italic"/>
    </style:style>
    <style:style style:name="T19" style:family="text">
      <style:text-properties style:font-name="Liberation Serif1" fo:font-size="16pt" fo:font-weight="normal" style:font-size-asian="16pt" style:font-weight-asian="normal" style:font-size-complex="16pt" style:font-weight-complex="normal"/>
    </style:style>
    <style:style style:name="T20" style:family="text">
      <style:text-properties style:font-name="Liberation Serif1" fo:font-size="16pt" fo:font-weight="normal" style:font-size-asian="14pt" style:font-weight-asian="normal" style:font-size-complex="16pt" style:font-weight-complex="normal"/>
    </style:style>
    <style:style style:name="T21" style:family="text">
      <style:text-properties style:font-name="Liberation Serif1" fo:font-size="16pt" fo:font-weight="normal" officeooo:rsid="001e8bc3" style:font-size-asian="14pt" style:font-weight-asian="normal" style:font-size-complex="16pt" style:font-weight-complex="normal"/>
    </style:style>
    <style:style style:name="T22" style:family="text">
      <style:text-properties style:font-name="Liberation Serif1" fo:font-size="16pt" fo:font-weight="normal" officeooo:rsid="0020395b" style:font-size-asian="14pt" style:font-weight-asian="normal" style:font-size-complex="16pt" style:font-weight-complex="normal"/>
    </style:style>
    <style:style style:name="T23" style:family="text">
      <style:text-properties style:font-name="Liberation Serif1" fo:font-size="16pt" fo:font-weight="normal" officeooo:rsid="0021494f" style:font-size-asian="14pt" style:font-weight-asian="normal" style:font-size-complex="16pt" style:font-weight-complex="normal"/>
    </style:style>
    <style:style style:name="T24" style:family="text">
      <style:text-properties style:font-name="Liberation Serif1" fo:font-size="16pt" fo:font-weight="normal" officeooo:rsid="0022c8c1" style:font-size-asian="14pt" style:font-weight-asian="normal" style:font-size-complex="16pt" style:font-weight-complex="normal"/>
    </style:style>
    <style:style style:name="T25" style:family="text">
      <style:text-properties style:font-name="Liberation Serif1" fo:font-weight="bold" style:font-weight-asian="bold" style:font-weight-complex="bold"/>
    </style:style>
    <style:style style:name="T26" style:family="text">
      <style:text-properties style:font-name="Liberation Serif1" officeooo:rsid="001ab018"/>
    </style:style>
    <style:style style:name="T27" style:family="text">
      <style:text-properties style:font-name="Liberation Serif1" officeooo:rsid="001b835d"/>
    </style:style>
    <style:style style:name="T28" style:family="text">
      <style:text-properties style:font-name="Liberation Serif1" officeooo:rsid="001d76d6"/>
    </style:style>
    <style:style style:name="T29" style:family="text">
      <style:text-properties style:font-name="Liberation Serif1" officeooo:rsid="001da4c3"/>
    </style:style>
    <style:style style:name="T30" style:family="text">
      <style:text-properties style:font-name="Liberation Serif1" officeooo:rsid="001e8b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Christian Vélot, molecular geneticist</text:span><text:span text:style-name="T6"> , University Paris-Saclay, president of Scientific Council of Criigen </text:span><text:span text:style-name="T7">(</text:span>COMITÉ DE RECHERCHE ET D’INFORMATION INDÉPENDANTES SUR LE GÉNIE GÉNÉTIQUE - <text:a xlink:type="simple" xlink:href="https://criigen.org/" text:style-name="Internet_20_link" text:visited-style-name="Visited_20_Internet_20_Link">https://criigen.org/</text:a> <text:span text:style-name="T2">)</text:span></text:p>
      <text:p text:style-name="P1"/>
      <text:p text:style-name="P1"><text:a xlink:type="simple" xlink:href="https://www.youtube.com/watch?t=2166&amp;v=tYwCxe9gvQY" text:style-name="Internet_20_link" text:visited-style-name="Visited_20_Internet_20_Link">https://www.youtube.com/watch?t=2166&amp;v=tYwCxe9gvQY</text:a></text:p>
      <text:p text:style-name="P1"/>
      <text:p text:style-name="P3"><text:span text:style-name="T1">Vaccines</text:span> are not the same as medicines for those who are ill (we may generally accept side effects for those who are ill).</text:p>
      <text:p text:style-name="P3"/>
      <text:p text:style-name="P3">A <text:span text:style-name="T1">virus</text:span> with a “spike” <text:s/>of covid on the surface of an envelope capsule of protein (https://en.wikipedia.org/wiki/Viral_protein). <text:s/><text:span text:style-name="T1">Protein</text:span> allows virus to be anchored to the surface of cells which are infected with a virus and release its <text:span text:style-name="T1">genetic material</text:span> (<text:span text:style-name="T1">g.m</text:span>.) there. </text:p>
      <text:p text:style-name="P3"><text:span text:style-name="T1">DNA </text:span>is genes and some hold secret of protein manufacture. Proteins are large molecules that act as all biological processes that take place in our cells. DNA holds manufacturing secret of proteins. </text:p>
      <text:p text:style-name="P11"><text:span text:style-name="T7">From DNA (double helix ) genes to protein is not direct – it passes through the DNA which must be converted into single strand molecule </text:span><text:span text:style-name="T4">RNA</text:span><text:span text:style-name="T7">. Intermediary between DNA and protein, is called the “messenger”(i.e. </text:span><text:span text:style-name="T4">mRNA</text:span><text:span text:style-name="T7">). </text:span><text:span text:style-name="T8">DNA language conversion into RNA molecule is called TRANSCRIPTION. RNA is decoded to create protein “language” (“translation”).</text:span></text:p>
      <text:p text:style-name="P12"><text:span text:style-name="T5">So DNA <text:s/></text:span><text:span text:style-name="T10">→ transcription to RNA → translation to PROTEIN</text:span></text:p>
      <text:p text:style-name="P12"><text:span text:style-name="T10"/></text:p>
      <text:p text:style-name="P12"><text:span text:style-name="T10">Virus injects itself into DNA and follows same DNA <text:s/>→ transcription to RNA → translation to PROTEIN process and can then leave cells to infect other cells and individual cells to carry itself because it has no autonomy. It can’t create its own proteins. </text:span></text:p>
      <text:p text:style-name="P12"><text:span text:style-name="T10">Some viruses g.m. is NOT DNA but is directly RNA. That is, it is directly the intermediary to proteins (ie the messenger to proteins). Which is the case with COVID.</text:span></text:p>
      <text:p text:style-name="P14"><text:span text:style-name="T12">Normally a vaccine is used to stimulate the immune system – to prepare the antibodies to neutralise the infectious virus (or bacteria). Some vaccines involve injecting the whole virus – <text:s text:c="2"/></text:span><text:span text:style-name="T11">which are</text:span><text:span text:style-name="T12"> “inactive”: it looks the same to the antibodies but it’s “dead”. The problem with these is that they’re not very powerfully “immunogenic” </text:span><text:span text:style-name="T11">(</text:span><text:a xlink:type="simple" xlink:href="https://en.wikipedia.org/wiki/Immunogenicity" text:style-name="Internet_20_link" text:visited-style-name="Visited_20_Internet_20_Link"><text:span text:style-name="T11">https://en.wikipedia.org/wiki/Immunogenicity</text:span></text:a><text:span text:style-name="T11"> ) - “</text:span><text:span text:style-name="T13">immunogenic” meaning </text:span><text:soft-page-break/><text:span text:style-name="T13">able to stimulate the immune system</text:span><text:span text:style-name="T12">. So you have to empower it with </text:span><text:span text:style-name="T15">adjuvants</text:span><text:span text:style-name="T12"> </text:span><text:span text:style-name="T11">(</text:span><text:a xlink:type="simple" xlink:href="https://en.wikipedia.org/wiki/Adjuvant" text:style-name="Internet_20_link" text:visited-style-name="Visited_20_Internet_20_Link"><text:span text:style-name="T11">https://en.wikipedia.org/wiki/Adjuvant</text:span></text:a><text:span text:style-name="T11">) – aluminium salts, formaldehyde, etc. and you have to repeat the injections.</text:span></text:p>
      <text:p text:style-name="P13"><text:span text:style-name="T14">Attenuated</text:span><text:span text:style-name="T10"> (or “inactive/dead”) vaccines are NOT in fact dead, not inactivated , but weakened. </text:span></text:p>
      <text:p text:style-name="P13"><text:span text:style-name="T10">So if we get a mutant strain of a virus which has becme heat-sensitive and can’t multiply at body temperature (37º) lab procedures can make the virus heat-sensitive.</text:span></text:p>
      <text:p text:style-name="P13"><text:span text:style-name="T10">Attenuated vaccines are more immunogenic than “inactive/dead” ones. <text:s/>But because they’re not dead the can be more dangerous because they’re not </text:span><text:span text:style-name="T18">sufficiently</text:span><text:span text:style-name="T10"> attenuated. Especially for those who are fragile, like pregnant women. </text:span></text:p>
      <text:p text:style-name="P13"><text:span text:style-name="T10"/></text:p>
      <text:p text:style-name="P15"><text:span text:style-name="T19">The new “recombinant protein” (</text:span><text:a xlink:type="simple" xlink:href="https://fr.wikipedia.org/wiki/Protéine_recombinante" text:style-name="Internet_20_link" text:visited-style-name="Visited_20_Internet_20_Link"><text:span text:style-name="T19">https://fr.wikipedia.org/wiki/Prot%C3%A9ine_recombinante</text:span></text:a><text:span text:style-name="T19">) vaccines:</text:span></text:p>
      <text:p text:style-name="P5"><text:span text:style-name="T9">These proteins are manufactured differently from those that naturally make it in real life – such a vaccine can inject NOT the whole virus but a surface protein of the virus, a surface protein that triggers production of the anti-bodies – ie it becomes immunogenic. So it’s less dangerous as a method of stimulating the immune system than the whole virus. <text:s/>This method is used in the vaccine against Hepatitis B. <text:s/>Also against “Papillomavirus against cervical cancer. </text:span></text:p>
      <text:p text:style-name="P5"><text:span text:style-name="T9"/></text:p>
      <text:p text:style-name="P5"><text:span text:style-name="T9">For Hepatitis B – a DNA virus – what is searched for in order to produce the vaccine is the gene holding the manufacturing secret of the surface protein. </text:span></text:p>
      <text:p text:style-name="P5"><text:span text:style-name="T9">“Recombinant” vaccines are manufactured in cells (e.g. in yeast) that are not those which synthesise it in real life. This recombinant cell is purified from the cells that produce it , then combined with adjuvants and injected into people to be vaccinated. The protein is the vaccinating agent.</text:span></text:p>
      <text:p text:style-name="P5"><text:span text:style-name="T9"/></text:p>
      <text:p text:style-name="P5"><text:span text:style-name="T9">There are more than 230 vaccines in the race and (at Christmas 2020) 20 were ready to be released on the market. Some are inactiviated (ie widely used already for other diseases. The </text:span><text:span text:style-name="T25">China vaccine</text:span><text:span text:style-name="T9"> used methods previously developed. They were applied already back in July, though they’re not very immunogenic and repeated vaccines are required. <text:s/></text:span><text:span text:style-name="T26">They need adjutants. </text:span></text:p>
      <text:p text:style-name="P6"><text:soft-page-break/><text:span text:style-name="T9">Others are based on the recombinant method (eg the one proposed by </text:span><text:span text:style-name="T25">Novavax</text:span><text:span text:style-name="T9">). </text:span></text:p>
      <text:p text:style-name="P6"><text:span text:style-name="T9">The Canadian “Medicago” bets on capsid [ </text:span><text:a xlink:type="simple" xlink:href="https://en.wikipedia.org/wiki/Capsid" text:style-name="Internet_20_link" text:visited-style-name="Visited_20_Internet_20_Link"><text:span text:style-name="T9">https://en.wikipedia.org/wiki/Capsid</text:span></text:a><text:span text:style-name="T9"> ] protein (inside the envelope – not visible on the outside surface of the envelope. It’s produced in plant cells (transgenic cells), put into empty capsid called a “virus-like particle”(VLP) – it seems like a virus but isn’t.</text:span></text:p>
      <text:p text:style-name="P6"><text:span text:style-name="T9"/></text:p>
      <text:p text:style-name="P4"><text:span text:style-name="T9">NEW VACCINES FOR COVID</text:span></text:p>
      <text:p text:style-name="P4"><text:span text:style-name="T9"/></text:p>
      <text:p text:style-name="P6"><text:span text:style-name="T9">These are “genetic vaccines” </text:span></text:p>
      <text:p text:style-name="P6"><text:span text:style-name="T9">They inject a part of the g.m. of the virus , which holds the manufacturing secret of, for example, the spike protein, the surface <text:s/></text:span><text:span text:style-name="T27">i</text:span><text:span text:style-name="T9">mmunogenic protein. This protein will be synthesised directly by the cells of the person we are trying to vaccinate. These cells will manage the g.m. - decode it and synthesise the spike protein themselves. These are RNA – a bit of the viral RNA – messenger RNA . This method is the one chosen notably by PfizerBioNTech and Moderna. </text:span></text:p>
      <text:p text:style-name="P6"><text:span text:style-name="T9">The gm we want to introduce into cells – either RNA or DNA can’t enter into the cells alone – it needs a vehicle – called a “vector” – a nanoparticle of “fat” (a billionth of a meter in length) in which COVID gm is enclosed. </text:span></text:p>
      <text:p text:style-name="P7"><text:span text:style-name="T9">What limits our cells – the plasma membrane - <text:s/>“lipid bilayer” [ </text:span><text:a xlink:type="simple" xlink:href="https://www.lexico.com/definition/lipid" text:style-name="Internet_20_link" text:visited-style-name="Visited_20_Internet_20_Link"><text:span text:style-name="T9">https://www.lexico.com/definition/lipid</text:span></text:a><text:span text:style-name="T9"> ] – a layer of fat that fuses with the layers of fat from our cells. </text:span></text:p>
      <text:p text:style-name="P7"><text:span text:style-name="T9"/></text:p>
      <text:p text:style-name="P7"><text:span text:style-name="T9">Others are DNA vaccines</text:span></text:p>
      <text:p text:style-name="P7"><text:span text:style-name="T9">They use a vector which is not a nanoparticle of fat but which is a virus (NOT Covid) to be used for its natural virus properties – an ability to inject gm into cells. AstraZeneca and Sputnik use a recombinant virus as a vector – called Adenovirus [</text:span><text:a xlink:type="simple" xlink:href="https://en.wikipedia.org/wiki/Adenoviridae" text:style-name="Internet_20_link" text:visited-style-name="Visited_20_Internet_20_Link"><text:span text:style-name="T9">https://en.wikipedia.org/wiki/Adenoviridae</text:span></text:a><text:span text:style-name="T9"> ] - a DNA virus notably responsible for a flu-like state (like a bad cold) – not a very aggressive virus, but the virus ahs been disarmed – ie made inoperative by eliminating some of its gm responsible for its virulence. The e;liminated part is replaced by COVID gm. Thus it delivers into our DNA hybrid gm which is partly its own gm and partly the gm of Covid. It’s called a </text:span><text:span text:style-name="T25">recombinant</text:span><text:span text:style-name="T9"> virus. </text:span><text:span text:style-name="T28">[</text:span><text:a xlink:type="simple" xlink:href="https://en.wikipedia.org/wiki/Recombinant_virus" text:style-name="Internet_20_link" text:visited-style-name="Visited_20_Internet_20_Link"><text:span text:style-name="T28">https://en.wikipedia.org/wiki/Recombinant_virus</text:span></text:a><text:span text:style-name="T28">] . Adenovirus is a </text:span><text:soft-page-break/><text:span text:style-name="T28">DNA virus. Covid is an RNA virus. But it’s impossible to insert RNA into DNA. Covid RNA has been converted into a Covid DNA and DNA→ RNA is possible. But not normally <text:s/>- normally it’s the contrary. But now, thanks to a viral enzyme , it is possible. </text:span></text:p>
      <text:p text:style-name="P8"><text:span text:style-name="T9">AIDS went from RNA to DNA. This enzyme is called “Reverse Transcriptase” [</text:span><text:a xlink:type="simple" xlink:href="https://en.wikipedia.org/wiki/Reverse_transcriptase" text:style-name="Internet_20_link" text:visited-style-name="Visited_20_Internet_20_Link"><text:span text:style-name="T9">https://en.wikipedia.org/wiki/Reverse_transcriptase</text:span></text:a><text:span text:style-name="T9">]</text:span></text:p>
      <text:p text:style-name="P8"><text:span text:style-name="T9">This delivers some recombinant DNA which will include a recombinant vector.</text:span></text:p>
      <text:p text:style-name="P8"><text:span text:style-name="T9">THESE <text:s/>VACCINES HAVE NEVER BEEN USED BEFORE <text:s/>- or hardly ever. There’s a risk of the vaccinating DNA getting inserted into our chromosomes. Andf we have not control over where – in what chromosomes they can fit in. <text:s/>These recombinant vectors have alreadty been used in some clinical trials, including gene theraby – e.g introduced into the cells of a sick child, a child who has a mutated gene that makes him/her very sick. So a “repairing gene” – a normal gene - <text:s/>is introduced. It’s a human gene – not foreign DNA, and done consciously, wilfully. But there’s not “will” in the case of the vaccine. <text:s/>2 out of 10 kids who had this method had major problems because the repairing DNA had been inserted in an “unfortunate place – oncogenes <text:s/>[</text:span><text:a xlink:type="simple" xlink:href="https://en.wikipedia.org/wiki/Oncogene" text:style-name="Internet_20_link" text:visited-style-name="Visited_20_Internet_20_Link"><text:span text:style-name="T9">https://en.wikipedia.org/wiki/Oncogene</text:span></text:a><text:span text:style-name="T29">] – genes with the capacity to produce cancer. If you leave them alone there’s no problem, but if you disturb them, modify their function, their expressions, they will lead to a cell proliferation – possibly cancer – these 2 kids developd leukaemia (2003 report). </text:span><text:span text:style-name="T30">This is called “insertional mutagenesis” <text:s/>[</text:span><text:a xlink:type="simple" xlink:href="https://en.wikipedia.org/wiki/Insertional_mutagenesis" text:style-name="Internet_20_link" text:visited-style-name="Visited_20_Internet_20_Link"><text:span text:style-name="T30">https://en.wikipedia.org/wiki/Insertional_mutagenesis</text:span></text:a><text:span text:style-name="T30">] – mutations of the genes, where the gene structure gets modified. </text:span></text:p>
      <text:p text:style-name="P17"><text:span text:style-name="T21">Another risk related to vaccines using a virus as a vector, like the Adenovirus, which is foreign to our body, is that </text:span><text:span text:style-name="T17">it can trigger unwanted immune reactions than can disturb the desired vaccine response. T</text:span><text:span text:style-name="T14">he body, not knowing what it is dealing with, feels overwhelmed and </text:span><text:span text:style-name="T16">can </text:span><text:span text:style-name="T14">attack anything and everything</text:span><text:span text:style-name="T25">. </text:span></text:p>
      <text:p text:style-name="P9"><text:span text:style-name="T9">Some immunotherapy has led to immunotoxicity – ie unwanted immune responses which can range from auto-immune disease to far worse – e.g. a fatal systemic inflammatory response. In a trial of 18 people 1 died. </text:span></text:p>
      <text:p text:style-name="P9"><text:span text:style-name="T9">RNA cannot reach/integrate into the chromosomes. </text:span></text:p>
      <text:p text:style-name="P9"><text:span text:style-name="T9">Tso there are 2 risks: the risk of insertion for the DNA vaccine and of immunotoxicity.</text:span></text:p>
      <text:p text:style-name="P18"><text:soft-page-break/><text:span text:style-name="T22">With PfizerBioNTech, Moderna, AstraZeneca and Sputnik vaccines there’s a risk of viral recombination, where viruses of the same kind share/exchange gm (which is the reason that normally RNA cannot be inserted int DNA and vice versa). So the question is of 2 RNA viruses or 2 DNA viruses . Recombination (exchange of gm) is most common amongst viruses of the same type/famioly, though not exclusively. It’s less frequent, but such recombination (not of same type or family) can make the virus either more dangerous or less dangerous – but unpredictably. <text:s/>Swine flu (H1N1</text:span><text:span text:style-name="T23">)</text:span><text:span text:style-name="T22"> was a triple recombina</text:span><text:span text:style-name="T23">nt. For this to happen, a cell must be infected by 2 viruses at the same time – which is very unlikely. But this <text:s/>- the vaccinating gm and <text:s/>the infecting gm <text:s/>= a recombinant virus. The frequency is extremely low. 1 in 10 million to 1 in 100 million. For an individual the risk is so low as to be negligible. But at the level of the population of the whole world it’s a significant risk when you vaccinate a billion people. So 10 people could have this recombinant virus <text:s/>that intrudes int</text:span><text:span text:style-name="T24">o</text:span><text:span text:style-name="T23"> the DNA from the RNA – and thence <text:s text:c="2"/>infect others with a potentially more virulent virus. The consequences could be global! <text:s/>Since this is new and not been tried on a general global </text:span><text:span text:style-name="T24">population it only makes sense to use the tried and tested vaccine methods. The Chinese at least used technology previously tester over years and years even if they didn’t complete phase 3 of the clinical trials before putting it on the market. <text:s/>3 people in the same area and the same age can have very different symptoms. So add to that a new unpredictable virus with a new unpredictable vaccine method and…???</text:span></text:p>
      <text:p text:style-name="P19"><text:span text:style-name="T24">S</text:span><text:span text:style-name="T20">o why not use technology that’s long been used if the cure is possibly worse than the disease. Security is not compatible with urgency (financial and political). Safety first!</text:span></text:p>
      <text:p text:style-name="P16"><text:span text:style-name="T10"/></text:p>
      <text:p text:style-name="P12"><text:span text:style-name="T10"/></text:p>
      <text:p text:style-name="P3"/>
      <text:p text:style-name="P3"/>
      <text:p text:style-name="P3"/>
      <text:p text:style-name="P2"/>
      <text:p text:style-name="P2"/>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1" svg:font-family="'Liberation Serif'" style:font-family-generic="roman"/>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6T15:26:51.407252936</meta:creation-date>
    <dc:date>2021-01-26T19:16:15.292024176</dc:date>
    <meta:editing-duration>PT1H48S</meta:editing-duration>
    <meta:editing-cycles>6</meta:editing-cycles>
    <meta:generator>LibreOffice/6.4.5.2$Linux_X86_64 LibreOffice_project/40$Build-2</meta:generator>
    <meta:document-statistic meta:table-count="0" meta:image-count="0" meta:object-count="0" meta:page-count="5" meta:paragraph-count="36" meta:word-count="1658" meta:character-count="10375" meta:non-whitespace-character-count="8670"/>
  </office:meta>
</office:document-meta>
</file>