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Heading_20_1">
      <style:text-properties officeooo:paragraph-rsid="001d998f"/>
    </style:style>
    <style:style style:name="P2" style:family="paragraph" style:parent-style-name="Standard">
      <style:text-properties fo:font-size="16pt" fo:language="en" fo:country="US" officeooo:paragraph-rsid="001cf052" style:font-size-asian="16pt" style:font-size-complex="16pt"/>
    </style:style>
    <style:style style:name="P3" style:family="paragraph" style:parent-style-name="Standard">
      <style:text-properties fo:font-size="16pt" fo:language="en" fo:country="US" officeooo:paragraph-rsid="001d998f" style:font-size-asian="16pt" style:font-size-complex="16pt"/>
    </style:style>
    <style:style style:name="P4" style:family="paragraph" style:parent-style-name="Standard">
      <style:text-properties fo:font-size="16pt" fo:language="en" fo:country="US" officeooo:paragraph-rsid="001dc28f" style:font-size-asian="16pt" style:font-size-complex="16pt"/>
    </style:style>
    <style:style style:name="P5" style:family="paragraph" style:parent-style-name="Standard">
      <style:text-properties fo:font-size="20pt" fo:language="en" fo:country="US" fo:font-weight="bold" officeooo:paragraph-rsid="001cf052" style:font-size-asian="20pt" style:font-weight-asian="bold" style:font-size-complex="20pt" style:font-weight-complex="bold"/>
    </style:style>
    <style:style style:name="P6" style:family="paragraph" style:parent-style-name="Standard">
      <style:text-properties fo:font-size="20pt" fo:language="en" fo:country="US" officeooo:paragraph-rsid="001cf052" style:font-size-asian="20pt" style:font-size-complex="20pt"/>
    </style:style>
    <style:style style:name="P7" style:family="paragraph" style:parent-style-name="Standard">
      <style:paragraph-properties fo:text-align="center" style:justify-single-word="false"/>
      <style:text-properties fo:font-size="24pt" fo:language="en" fo:country="US" officeooo:paragraph-rsid="001cf052" style:font-size-asian="24pt" style:font-size-complex="24pt"/>
    </style:style>
    <style:style style:name="P8" style:family="paragraph" style:parent-style-name="Standard">
      <style:paragraph-properties fo:margin-left="0.4925in" fo:margin-right="0in" fo:text-indent="0in" style:auto-text-indent="false"/>
      <style:text-properties fo:color="#0e0d0d" fo:font-size="16pt" fo:language="en" fo:country="US" officeooo:paragraph-rsid="001cf052" style:font-size-asian="16pt" style:font-size-complex="16pt"/>
    </style:style>
    <style:style style:name="P9" style:family="paragraph" style:parent-style-name="Standard">
      <style:paragraph-properties fo:margin-left="0.4925in" fo:margin-right="0in" fo:text-indent="0in" style:auto-text-indent="false"/>
      <style:text-properties fo:font-size="16pt" fo:language="en" fo:country="US" officeooo:paragraph-rsid="001cf052" style:font-size-asian="16pt" style:font-size-complex="16pt"/>
    </style:style>
    <style:style style:name="P10" style:family="paragraph" style:parent-style-name="Text_20_body">
      <style:text-properties officeooo:rsid="001d998f" officeooo:paragraph-rsid="001d998f"/>
    </style:style>
    <style:style style:name="P11" style:family="paragraph" style:parent-style-name="Text_20_body">
      <style:text-properties officeooo:paragraph-rsid="001d998f"/>
    </style:style>
    <style:style style:name="P12" style:family="paragraph" style:parent-style-name="Text_20_body">
      <style:text-properties fo:font-size="16pt" fo:language="en" fo:country="US" officeooo:rsid="001d998f" officeooo:paragraph-rsid="001d998f" style:font-size-asian="16pt" style:font-size-complex="16pt"/>
    </style:style>
    <style:style style:name="T1" style:family="text">
      <style:text-properties officeooo:rsid="00035e5a"/>
    </style:style>
    <style:style style:name="T2" style:family="text">
      <style:text-properties fo:color="#0e0d0d"/>
    </style:style>
    <style:style style:name="T3" style:family="text">
      <style:text-properties fo:color="#0e0d0d" officeooo:rsid="00035e5a"/>
    </style:style>
    <style:style style:name="T4" style:family="text">
      <style:text-properties officeooo:rsid="0004bd56"/>
    </style:style>
    <style:style style:name="T5" style:family="text">
      <style:text-properties officeooo:rsid="001d998f"/>
    </style:style>
    <style:style style:name="T6" style:family="text">
      <style:text-properties fo:font-size="16pt" fo:language="en" fo:country="US" officeooo:rsid="001d998f" style:font-size-asian="16pt" style:font-size-complex="16pt"/>
    </style:style>
    <style:style style:name="T7" style:family="text">
      <style:text-properties fo:font-size="12pt" fo:language="en" fo:country="US" officeooo:rsid="001d998f" style:font-size-asian="12pt" style:font-size-complex="12pt"/>
    </style:style>
    <style:style style:name="T8" style:family="text">
      <style:text-properties officeooo:rsid="001dc2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propos <text:span text:style-name="T5">the</text:span> anti-Covid-19 <text:span text:style-name="T5">vaccine</text:span>.</text:h>
      <text:h text:style-name="P1" text:outline-level="1">N<text:span text:style-name="T5">either conspiracy theory nor blind belief</text:span> </text:h>
      <text:p text:style-name="P11"><text:a xlink:type="simple" xlink:href="https://www.kairospresse.be/auteur/paul-lannoye/" text:style-name="Internet_20_link" text:visited-style-name="Visited_20_Internet_20_Link">Paul Lannoye</text:a> <text:span text:style-name="T7">17/12/2020</text:span></text:p>
      <text:p text:style-name="P10"><text:span text:style-name="T8">Google t</text:span>ranslated from here: <text:a xlink:type="simple" xlink:href="https://www.kairospresse.be/article/a-propos-du-vaccin-anti-covid-19-ni-complotisme-ni-croyance-aveugle/" text:style-name="Internet_20_link" text:visited-style-name="Visited_20_Internet_20_Link">https://www.kairospresse.be/article/a-propos-du-vaccin-anti-covid-19-ni-complotisme-ni-croyance-aveugle/</text:a></text:p>
      <text:p text:style-name="P12"><text:s/></text:p>
      <text:p text:style-name="P2">In Belgium, as in all European countries which have adopted containment measures that are difficult for all to live with, the end of the tunnel is announced very soon thanks to anti-Covid vaccines. Several vaccines will be available in a few weeks; their advertised effectiveness is around 95% ... according to the producers. All that remains is to obtain marketing authorizations from the European Medicines Agency: a formality considering the very short deadlines provided. </text:p>
      <text:p text:style-name="P2"/>
      <text:p text:style-name="P2">The spokesperson for the Security Council, Doctor Yves Van Laethem, has repeatedly insisted that collective immunity can only be ensured by vaccines, provided that vaccination coverage of at least 70% is acquired. . </text:p>
      <text:p text:style-name="P2"/>
      <text:p text:style-name="P2">But for that, it will be necessary to reassure and convince the reluctant not only of their effectiveness but especially of their harmlessness. Anyone who takes issue with this rhetoric or cites the long-term risks or side effects of hastily made and licensed vaccines are classified at best as anti-vaccine ideologues, at worst as conspirators. Brushed aside the most founded objections and reluctance in the face of uncertainties, ignored the yet proven facts which undermine the vaccinalist doxa of Mr Van Laethem. </text:p>
      <text:p text:style-name="P2"/>
      <text:p text:style-name="P2">Yet the facts are the facts; we can ignore them but we cannot deny them: they are more valuable than beliefs. </text:p>
      <text:p text:style-name="P2"/>
      <text:p text:style-name="P2">I submit them here to a critical examination: </text:p>
      <text:p text:style-name="P2"/>
      <text:p text:style-name="P9"><text:span text:style-name="T1">1.</text:span></text:p>
      <text:p text:style-name="P9"><text:soft-page-break/>It is generally accepted that the development of a new vaccine takes an average of 10 years, which is confirmed by both the scientific literature and data from the World Health Organization (WHO). It can be noted, moreover, by consulting these same WHO data <text:note text:id="ftn0" text:note-class="endnote"><text:note-citation>i</text:note-citation><text:note-body><text:p text:style-name="P3"><text:s/>World Health Organization: “available vaccine”; <text:a xlink:type="simple" xlink:href="https://www.who.int/fr/home" text:style-name="Internet_20_link" text:visited-style-name="Visited_20_Internet_20_Link">https://www.who.int/fr/home</text:a></text:p><text:p text:style-name="P3"/></text:note-body></text:note><text:s text:c="2"/>that no vaccine is operational to fight against the most devastating viruses that have appeared in recent decades; no vaccine is cited as available for the deadly diseases of AIDS, Ebola fever, severe dengue or Chikungunya. With the Covid-19, we will have in less than a year of vaccines presented as effective thanks to a fast-track procedure and following clinical trials carried out by the manufacturers whom we are asked to trust. It is hard to believe that the same guarantees of safety can be obtained from clinical trials conducted at a few sites for a few months as with trials conducted at many different sites for several years. We will remember the episode of the vaccine developed in emergency by GlaxoSmithKline during the H1N1 epidemic in 2009. After two years of widespread use of this vaccine in Finland, the vaccine vigilance system had highlighted a risk of narcolepsy for 6 months after injection in children and adolescents. A study published by the British Medical Journal in 2013 confirmed these results for the UK. There are a total of 1,500 cases of narcolepsy in Europe and 80% of the victims are children. <text:note text:id="ftn1" text:note-class="endnote"><text:note-citation>ii</text:note-citation><text:note-body><text:p text:style-name="P3"><text:s/>Miller E et al. : Risk of narcolepsy in children and young people receiving AS03 adjuvanted pandemic A / H1N1 2009 influenza vaccine: retrospective analysis; BMJ 2013; 346-f794. </text:p><text:p text:style-name="P3"/><text:p text:style-name="P3"/></text:note-body></text:note><text:s/>As a reminder, narcolepsy is a chronic and incurable neurological disease which manifests itself in the form of sudden and acute drowsiness appearing n ' anytime during the day and anywhere. It damages mental function and memory and can only be cured with expensive drug treatments. </text:p>
      <text:p text:style-name="P9"/>
      <text:p text:style-name="P9"><text:span text:style-name="T1">2.</text:span></text:p>
      <text:p text:style-name="P9">The vaccines that will be available very soon, produced by Pfizer / BioNTech and Modern respectively, to which must be added Curevac, are of a new type. They use biotechnology by injecting the RNA encoding the viral protein to make the infectious virus antigen produced by the cells of the vaccinated person. This is a first for which risks of a specific nature are to be feared. As the molecular geneticist Christian Velot points out in a recent expert report carried out as Chairman of the Scientific Council of CRIIGEN, the risks of the appearance of recombinant viruses and insertional mutagenesis are real. But he insists <text:soft-page-break/>that anti-viral vector immunity can also directly interfere with the desired vaccine efficacy, concluding that current vaccine candidates require in-depth health and environmental assessment incompatible with urgency. <text:note text:id="ftn2" text:note-class="endnote"><text:note-citation>iii</text:note-citation><text:note-body><text:p text:style-name="P3"><text:s/>Christian Velot: Expertise note for the general public on vaccines using GMO technologies; CRIIGEN; September 2020 </text:p><text:p text:style-name="P3"/><text:p text:style-name="P3"/></text:note-body></text:note><text:s/><text:span text:style-name="T5">T</text:span>his evaluation did not take place and will not take place if nothing changes. <text:span text:style-name="T2">In order to speed up the marketing of this type of vaccine, the Council of Ministers of the European Union and the European Parliament <text:s/></text:span><text:span text:style-name="T2"><text:note text:id="ftn3" text:note-class="endnote"><text:note-citation>iv</text:note-citation><text:note-body><text:p text:style-name="P4"><text:s/>Regulation (EU) 2020/1043 of the European Parliament and of the Council of July 15, 2020 on the conduct of clinical trials with medicinal products for human use containing genetically modified organisms or consisting of such organisms and intended to treat or prevent disease coronavirus (COVID-19), as well as the supply of these drugs. </text:p><text:p text:style-name="P4"/><text:p text:style-name="P4"/></text:note-body></text:note></text:span><text:span text:style-name="T2"><text:s/>adopted on July 15, under an urgent procedure, without debate or amendments, a regulation allowing producers of vaccines against Covid-19 to escape the requirement to carry out an environmental impact and biosafety study beforehand. This derogation from GMO legislation completely violates the precautionary principle, the basic principle of the Treaty on the functioning of the European Union. * Only a small minority of MPs dared to oppose this decision. Added here is the risk of not taking into account the side effects as a consequence of the little hindsight available, the ecological risk and ultimately health related to the possible spread of recombinant viruses potentially more dangerous than the virus than the we pretend to fight. An action for annulment of this new European regulation with the General Court of the European Union has been brought by six associations (the CNMSE, Terra SOS Tenible, LNPLV, EFVV, AIMSIB and Children's Health Defense Europe) considering that nothing justifies the abandonment of the precautionary principle under the pretext of urgency. </text:span></text:p>
      <text:p text:style-name="P8"/>
      <text:p text:style-name="P9"><text:span text:style-name="T3">3.</text:span></text:p>
      <text:p text:style-name="P9"><text:span text:style-name="T2">The negotiations carried out by the European Commission with pharmaceutical companies took place in the greatest opacity, which MEP Michèle Rivasi denounced on several occasions: neither the pre-purchase agreements negotiated in secret, nor the raw data of clinical trials, nor the selected efficacy criteria, are available. What seems certain, at the very least, is the clause, according to which the responsibility for defective products will fall on the producers but not for damages resulting from undesirable side effects, which will be borne by the States! I</text:span>t is quite obvious that the big winners in this agreement are anyway the vaccine producers who are guaranteed a captive market without financial risks. </text:p>
      <text:p text:style-name="P9"><text:soft-page-break/></text:p>
      <text:p text:style-name="P9"><text:span text:style-name="T1">4.</text:span></text:p>
      <text:p text:style-name="P9">The basic premise, when negotiations are initiated between two parties, is that of good faith that is attributed to its interlocutors. In this regard, one is entitled to question the trust that should be placed in the statements of pharmaceutical companies producing vaccines. With regard to Pfizer more specifically, it has been established that there have been multiple convictions against this company over the past 15 years <text:note text:id="ftn4" text:note-class="endnote"><text:note-citation>v</text:note-citation><text:note-body><text:p text:style-name="P4"><text:s/>Dr Vincent Reliquet: Vaccinsanti-Covid in 2020: health, political, media and financial madness: AIMSIB; 22/11/2020. </text:p><text:p text:style-name="P4"/></text:note-body></text:note>. It should be noted in particular that Pfizer pleaded guilty in a case of false advertising relating to several drugs in the USA in 2009 and paid a fine of $ 2.3 billion to avoid any judgment. It's fair to say that Pfizer is not the black sheep of the pharmaceutical industry; most of its competitors have a record that is hardly more flattering. We're looking for a white sheep. </text:p>
      <text:p text:style-name="P9"/>
      <text:p text:style-name="P9"><text:span text:style-name="T4">5.</text:span></text:p>
      <text:p text:style-name="P9">You have to be wary of announcement effects. This is the obvious conclusion when we look at the long list of dashed hopes after premature claims about the efficacy of vaccines on the market. Two particularly dramatic episodes have taken place recently. They are indicative of the inherently dangerous nature of a vaccine race that ends up forgetting the basic ethical principles of medical research.</text:p>
      <text:p text:style-name="P2"/>
      <text:p text:style-name="P5">The case of dengue haemorrhagic fever: botched clinical trials </text:p>
      <text:p text:style-name="P2"/>
      <text:p text:style-name="P2">In 2015, a vaccine developed by Sanofi was shaping up to be a miracle of planetary magnitude. It was a world first, after twenty years of research and 1.5 billion euros of investment. From this announcement, voices were raised in the scientific community to warn about the inconclusive results of the first clinical trials. The enthusiastic Philippine government launched a disastrous vaccination campaign: 500 children died and several thousand suffered severe hemorrhages. It was found that the risk of severe dengue was 7 times higher in vaccinated children under 5 years old than in unvaccinated ones. Clinical trials in phase 3 after reanalysis showed that the history of dengue was not taken into account. The program was eventually terminated. </text:p>
      <text:p text:style-name="P6"><text:soft-page-break/></text:p>
      <text:p text:style-name="P5">A vaccine against malaria currently being tested in Africa <text:note text:id="ftn5" text:note-class="endnote"><text:note-citation>vi</text:note-citation><text:note-body><text:p text:style-name="P4"><text:s/>The following text is largely inspired by the dossier published by AIMSIB: Malaria, Covid -19 and the vaccine miracle; April 19, 2020.</text:p><text:p text:style-name="P4"/><text:p text:style-name="P4"><text:s/></text:p></text:note-body></text:note></text:p>
      <text:p text:style-name="P2"/>
      <text:p text:style-name="P2"><text:s/>In January 2020, an article published in British Medical <text:s/><text:note text:id="ftn6" text:note-class="endnote"><text:note-citation>vii</text:note-citation><text:note-body><text:p text:style-name="P4"><text:s/>P.Aaby et al. : WHO's rollout of Malaria vaccine in Africa: can safety questions be answered after only 24 months? , January 2020. </text:p><text:p text:style-name="P4"/><text:p text:style-name="P4"/></text:note-body></text:note>and signed by several experienced epidemiologists and experts in the African context, revealed the adverse effects of GSK’s vaccine, Mosquirix, which has been being tested in Africa for several years. After relentlessly researching the adverse effects in the reports exchanged between the manufacturer and the health authorities (WHO and the European Medicines Agency), the authors concluded as follows: “the toxicity data are catastrophic: no more meningitis, more cerebral malarias and doubling of female mortality among vaccinated persons ”. It would have made sense to stop the experiment immediately, given these disastrous results. But the decision was quite different: launch a new study to see if the vaccine really increased the risk of cerebral malaria (often fatal) and the mortality of baby girls vaccinated. Worse, this new study was scheduled without the informed consent of parents, with the spurious argument that handing over your baby to caregivers was implied consent. This manifest violation of the rules of medical ethics was denounced in a new article from the BMJ on February 24, 2020 <text:s/><text:note text:id="ftn7" text:note-class="endnote"><text:note-citation>viii</text:note-citation><text:note-body><text:p text:style-name="P4"><text:s/>P.Doshi, WHO's malaria vaccine study represents a "serious breach of international ethical standards", February 2020. </text:p><text:p text:style-name="P4"/></text:note-body></text:note>. </text:p>
      <text:p text:style-name="P6"/>
      <text:p text:style-name="P5">As a conclusion </text:p>
      <text:p text:style-name="P2"/>
      <text:p text:style-name="P2">All the facts mentioned above agree to raise legitimate questions about the relevance of a vaccination campaign in a context where information relating to the effectiveness of vaccines is strictly advertising and not very explicit and where the possible risks for the vaccinated people. are ignored. Even more serious is the leap into the unknown in the large-scale use of RNA vaccines. </text:p>
      <text:p text:style-name="P2"/>
      <text:p text:style-name="P7">Strengthening everyone's immune system is a risk-free choice: reducing the pollution that weakens immunity, ensuring everyone has access to a <text:soft-page-break/>healthy and balanced diet, encouraging the use of useful vitamin supplements (vitamin D) and in the form of trace elements (zinc), encouraging a healthy lifestyle (regular physical exercises, and outings in the fresh air) constitute a plan for immunity where everyone wins… except the multinational drug companies and the polluters of all categories </text:p>
      <text:p text:style-name="P2"/>
      <text:p text:style-name="P2">Remember that vaccination is a medical act. In this regard, it requires rigorous and objective information about the possible risks that each patient runs in relation to the expected benefits. In addition, it is a preventive medical act. In the absence of reliable data on the effectiveness of the vaccine for each individual, at a minimum, it would be necessary to be able to justify its benefits to society as a whole, given the high cost of the operation and the lack of reliable forecasts available. We are asked to believe in the merits of a choice by remaining blind and deaf to all the signals which warn us. </text:p>
      <text:p text:style-name="P2"/>
      <text:p text:style-name="P2">Yet another prevention policy is within our reach. Strengthening everyone's immune system is a risk-free choice: reducing the pollution that weakens immunity, ensuring everyone has access to a healthy and balanced diet, encouraging the use of useful vitamin supplements (vitamin D) and in the form of trace elements (zinc), encouraging a healthy lifestyle (regular physical exercises, and outings in the fresh air) constitute a plan for immunity where everyone wins <text:s/><text:note text:id="ftn8" text:note-class="endnote"><text:note-citation>ix</text:note-citation><text:note-body><text:p text:style-name="P4"><text:s/>https://www.kairospresse.be/article/stimuler-notre-systeme-immunitaire-un-imperatif-sanitaire-urgent</text:p></text:note-body></text:note>… except the multinationals of drugs and polluters of all categories. Oddly enough, all of this is missing from the discourse of politicians and experts. </text:p>
      <text:p text:style-name="P2"/>
      <text:p text:style-name="P2">One final word: The seasonal influenza virus vaccine has been available and widely recommended for decades. It has never eradicated the virus or prevented the thousands of annual deaths from the flu. </text:p>
      <text:p text:style-name="P2"/>
      <text:p text:style-name="P2"><text:soft-page-break/>Paul Lannoye, Member of the Bureau of the ASBL Cluster. Former president of the Green Group in the European Parliament. </text:p>
      <text:p text:style-name="P2"/>
      <text:p text:style-name="P2">Article originally published on the GRAPPE website, grappebelgique.be </text:p>
      <text:p text:style-name="P2"/>
      <text:p text:style-name="P3">World Health Organization: “available vaccine”; <text:a xlink:type="simple" xlink:href="https://www.who.int/fr/home" text:style-name="Internet_20_link" text:visited-style-name="Visited_20_Internet_20_Link">https://www.who.int/fr/home</text:a></text:p>
      <text:p text:style-name="P3"/>
      <text:p text:style-name="P3">Miller E et al. : Risk of narcolepsy in children and young people receiving AS03 adjuvanted pandemic A / H1N1 2009 influenza vaccine: retrospective analysis; BMJ 2013; 346-f794. </text:p>
      <text:p text:style-name="P3"/>
      <text:p text:style-name="P3">Christian Velot: Expertise note for the general public on vaccines using GMO technologies; CRIIGEN; September 2020 </text:p>
      <text:p text:style-name="P3"/>
      <text:p text:style-name="P3">Regulation (EU) 2020/1043 of the European Parliament and of the Council of July 15, 2020 on the conduct of clinical trials with medicinal products for human use containing genetically modified organisms or consisting of such organisms and intended to treat or prevent disease coronavirus (COVID-19), as well as the supply of these drugs. </text:p>
      <text:p text:style-name="P3"/>
      <text:p text:style-name="P3">Dr Vincent Reliquet: Vaccinsanti-Covid in 2020: health, political, media and financial madness: AIMSIB; 22/11/2020. </text:p>
      <text:p text:style-name="P3"/>
      <text:p text:style-name="P3">The following text is largely inspired by the dossier published by AIMSIB: Malaria, Covid -19 and the vaccine miracle; April 19, 2020. </text:p>
      <text:p text:style-name="P3"/>
      <text:p text:style-name="P3">P.Aaby et al. : WHO's rollout of Malaria vaccine in Africa: can safety questions be answered after only 24 months? , January 2020. </text:p>
      <text:p text:style-name="P3"/>
      <text:p text:style-name="P3">P.Doshi, WHO's malaria vaccine study represents a "serious breach of international ethical standards", February 2020. </text:p>
      <text:p text:style-name="P3"/>
      <text:p text:style-name="P3">https://www.kairospresse.be/article/stimuler-notre-systeme-immunitaire-un-imperatif-sanitaire-urgen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SC Regular" style:font-family-asian="'Noto Sans SC Regular'"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30T19:58:53.831695727</meta:creation-date>
    <dc:date>2021-01-30T20:17:26.191704142</dc:date>
    <meta:editing-duration>PT8M11S</meta:editing-duration>
    <meta:editing-cycles>2</meta:editing-cycles>
    <meta:generator>LibreOffice/6.4.5.2$Linux_X86_64 LibreOffice_project/40$Build-2</meta:generator>
    <meta:document-statistic meta:table-count="0" meta:image-count="0" meta:object-count="0" meta:page-count="8" meta:paragraph-count="51" meta:word-count="2256" meta:character-count="14562" meta:non-whitespace-character-count="12304"/>
  </office:meta>
</office:document-meta>
</file>