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rif" svg:font-family="serif"/>
    <style:font-face style:name="Source Serif Pro Black" svg:font-family="'Source Serif Pro Black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Endnote">
      <style:text-properties officeooo:rsid="00138115" officeooo:paragraph-rsid="00138115"/>
    </style:style>
    <style:style style:name="P2" style:family="paragraph" style:parent-style-name="Standard">
      <style:paragraph-properties fo:text-align="center" style:justify-single-word="false"/>
      <style:text-properties fo:color="#c9211e" style:font-name="serif" fo:font-size="11pt" fo:language="en" fo:country="US" officeooo:paragraph-rsid="0013811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c9211e" style:font-name="serif" fo:font-size="12pt" fo:language="en" fo:country="US" officeooo:rsid="001bc6ed" officeooo:paragraph-rsid="00138115"/>
    </style:style>
    <style:style style:name="P4" style:family="paragraph" style:parent-style-name="Standard">
      <style:text-properties fo:color="#c9211e" style:font-name="serif" fo:font-size="12pt" fo:language="en" fo:country="US" officeooo:rsid="001bc6ed" officeooo:paragraph-rsid="00138115"/>
    </style:style>
    <style:style style:name="P5" style:family="paragraph" style:parent-style-name="Standard">
      <style:text-properties style:font-name="serif" fo:font-size="9.60000038146973pt" fo:language="en" fo:country="US" officeooo:rsid="000cd080" officeooo:paragraph-rsid="00138115"/>
    </style:style>
    <style:style style:name="P6" style:family="paragraph" style:parent-style-name="Standard">
      <style:text-properties style:font-name="serif" fo:font-size="9.60000038146973pt" fo:language="en" fo:country="US" officeooo:paragraph-rsid="00138115"/>
    </style:style>
    <style:style style:name="P7" style:family="paragraph" style:parent-style-name="Standard">
      <style:text-properties style:font-name="serif" fo:font-size="18pt" fo:language="en" fo:country="US" fo:font-weight="bold" officeooo:paragraph-rsid="00138115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serif" fo:font-size="11pt" fo:language="en" fo:country="US" officeooo:rsid="000cd080" officeooo:paragraph-rsid="00138115" style:font-size-asian="11pt" style:font-size-complex="11pt"/>
    </style:style>
    <style:style style:name="P9" style:family="paragraph" style:parent-style-name="Standard">
      <style:text-properties style:font-name="serif" fo:font-size="11pt" fo:language="en" fo:country="US" officeooo:paragraph-rsid="00138115" style:font-size-asian="11pt" style:font-size-complex="11pt"/>
    </style:style>
    <style:style style:name="P10" style:family="paragraph" style:parent-style-name="Standard">
      <style:text-properties style:font-name="serif" fo:font-size="12pt" fo:language="en" fo:country="US" officeooo:rsid="001bc6ed" officeooo:paragraph-rsid="00138115"/>
    </style:style>
    <style:style style:name="P11" style:family="paragraph" style:parent-style-name="Standard">
      <style:text-properties style:font-name="serif" fo:font-size="12pt" fo:language="en" fo:country="US" officeooo:paragraph-rsid="00138115"/>
    </style:style>
    <style:style style:name="P12" style:family="paragraph" style:parent-style-name="Standard">
      <style:paragraph-properties fo:text-align="center" style:justify-single-word="false"/>
      <style:text-properties style:font-name="serif" fo:font-size="16pt" fo:language="en" fo:country="US" fo:font-weight="bold" officeooo:paragraph-rsid="00138115" style:font-size-asian="16pt" style:font-weight-asian="bold" style:font-size-complex="16pt" style:font-weight-complex="bold"/>
    </style:style>
    <style:style style:name="P13" style:family="paragraph" style:parent-style-name="Standard">
      <style:text-properties fo:language="en" fo:country="US" officeooo:paragraph-rsid="00138115"/>
    </style:style>
    <style:style style:name="P14" style:family="paragraph" style:parent-style-name="Standard">
      <style:text-properties officeooo:paragraph-rsid="00138115"/>
    </style:style>
    <style:style style:name="T1" style:family="text">
      <style:text-properties officeooo:rsid="00195742"/>
    </style:style>
    <style:style style:name="T2" style:family="text">
      <style:text-properties style:font-name="serif" fo:font-size="12pt" fo:language="en" fo:country="US"/>
    </style:style>
    <style:style style:name="T3" style:family="text">
      <style:text-properties style:font-name="serif" fo:font-size="12pt" fo:language="en" fo:country="US" fo:font-weight="bold" style:font-weight-asian="bold" style:font-weight-complex="bold"/>
    </style:style>
    <style:style style:name="T4" style:family="text">
      <style:text-properties style:font-name="serif" fo:font-size="12pt" fo:language="en" fo:country="US" officeooo:rsid="001f20ef"/>
    </style:style>
    <style:style style:name="T5" style:family="text">
      <style:text-properties style:font-name="serif" fo:font-size="12pt" fo:language="en" fo:country="US" officeooo:rsid="001ed748"/>
    </style:style>
    <style:style style:name="T6" style:family="text">
      <style:text-properties style:font-name="serif" fo:font-size="12pt" fo:language="en" fo:country="US" officeooo:rsid="00126ce8"/>
    </style:style>
    <style:style style:name="T7" style:family="text">
      <style:text-properties style:font-name="serif" fo:font-size="12pt" fo:language="en" fo:country="US" officeooo:rsid="000f56ca"/>
    </style:style>
    <style:style style:name="T8" style:family="text">
      <style:text-properties style:font-name="serif" fo:font-size="12pt" fo:language="en" fo:country="US" officeooo:rsid="0013d613"/>
    </style:style>
    <style:style style:name="T9" style:family="text">
      <style:text-properties style:font-name="serif" fo:font-size="12pt" fo:language="en" fo:country="US" officeooo:rsid="0012fd16"/>
    </style:style>
    <style:style style:name="T10" style:family="text">
      <style:text-properties style:font-name="serif" fo:font-size="12pt" fo:language="en" fo:country="US" officeooo:rsid="001cc1d4"/>
    </style:style>
    <style:style style:name="T11" style:family="text">
      <style:text-properties style:font-name="serif" fo:font-size="12pt" fo:language="en" fo:country="US" officeooo:rsid="00158a6a"/>
    </style:style>
    <style:style style:name="T12" style:family="text">
      <style:text-properties style:font-name="serif" fo:font-size="12pt" fo:language="en" fo:country="US" officeooo:rsid="001d02ee"/>
    </style:style>
    <style:style style:name="T13" style:family="text">
      <style:text-properties style:font-name="serif" fo:font-size="12pt" fo:language="en" fo:country="US" officeooo:rsid="00171b58"/>
    </style:style>
    <style:style style:name="T14" style:family="text">
      <style:text-properties style:font-name="serif" fo:font-size="12pt" fo:language="en" fo:country="US" officeooo:rsid="0020a9ce"/>
    </style:style>
    <style:style style:name="T15" style:family="text">
      <style:text-properties style:font-name="serif" fo:font-size="12pt" fo:language="en" fo:country="US" officeooo:rsid="001778e3"/>
    </style:style>
    <style:style style:name="T16" style:family="text">
      <style:text-properties style:font-name="serif" fo:font-size="12pt" fo:language="en" fo:country="US" officeooo:rsid="001bc6ed"/>
    </style:style>
    <style:style style:name="T17" style:family="text">
      <style:text-properties style:font-name="serif" fo:font-size="12pt" fo:language="en" fo:country="US" officeooo:rsid="00178a4d"/>
    </style:style>
    <style:style style:name="T18" style:family="text">
      <style:text-properties style:font-name="serif" fo:font-size="12pt" fo:language="en" fo:country="US" officeooo:rsid="0017be5d"/>
    </style:style>
    <style:style style:name="T19" style:family="text">
      <style:text-properties style:font-name="serif" fo:font-size="12pt" officeooo:rsid="001bc6ed"/>
    </style:style>
    <style:style style:name="T20" style:family="text">
      <style:text-properties style:font-name="serif" fo:font-size="12pt" fo:font-weight="bold" officeooo:rsid="001bc6ed" style:font-weight-asian="bold" style:font-weight-complex="bold"/>
    </style:style>
    <style:style style:name="T21" style:family="text">
      <style:text-properties style:font-name="serif" fo:font-size="12pt" officeooo:rsid="00178a4d"/>
    </style:style>
    <style:style style:name="T22" style:family="text">
      <style:text-properties style:font-name="serif" fo:font-size="12pt" officeooo:rsid="0017be5d"/>
    </style:style>
    <style:style style:name="T23" style:family="text">
      <style:text-properties style:font-name="Source Serif Pro Black"/>
    </style:style>
    <style:style style:name="T24" style:family="text">
      <style:text-properties style:font-name="Source Serif Pro Black" fo:font-size="12pt" fo:language="en" fo:country="US" officeooo:rsid="001bc6ed"/>
    </style:style>
    <style:style style:name="T25" style:family="text">
      <style:text-properties style:font-name="Source Serif Pro Black" fo:font-size="12pt" officeooo:rsid="001bc6ed"/>
    </style:style>
    <style:style style:name="T26" style:family="text">
      <style:text-properties fo:color="#000008" style:font-name="serif" fo:font-size="12pt" fo:language="en" fo:country="US" officeooo:rsid="001f20ef"/>
    </style:style>
    <style:style style:name="T27" style:family="text">
      <style:text-properties fo:color="#000008" style:font-name="serif" fo:font-size="12pt" fo:language="en" fo:country="US" officeooo:rsid="001f20ef" fo:background-color="transparent" loext:char-shading-value="0"/>
    </style:style>
    <style:style style:name="T28" style:family="text">
      <style:text-properties fo:color="#000008" style:font-name="serif" fo:font-size="12pt" officeooo:rsid="001bc6ed"/>
    </style:style>
    <style:style style:name="T29" style:family="text">
      <style:text-properties officeooo:rsid="00171b58"/>
    </style:style>
    <style:style style:name="T30" style:family="text">
      <style:text-properties officeooo:rsid="001d02ee"/>
    </style:style>
    <style:style style:name="T31" style:family="text">
      <style:text-properties fo:color="#11a704" style:font-name="serif" fo:font-size="12pt" fo:language="en" fo:country="US" officeooo:rsid="001bc6ed"/>
    </style:style>
    <style:style style:name="T32" style:family="text">
      <style:text-properties fo:color="#c9211e" style:font-name="serif" fo:font-size="12pt" officeooo:rsid="001bc6ed"/>
    </style:style>
    <style:style style:name="T33" style:family="text">
      <style:text-properties fo:color="#c9211e" style:font-name="serif" fo:font-size="12pt" officeooo:rsid="001d02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COVID-19 - IN 10 INDISCUTABLE POINTS</text:p>
      <text:p text:style-name="P7"/>
      <text:p text:style-name="P2">https: //stopcovid19.today/ <text:s/></text:p>
      <text:p text:style-name="P2">tw<text:span text:style-name="T1">it</text:span>ter: @laissonslespre</text:p>
      <text:p text:style-name="P2"/>
      <text:p text:style-name="P9">Clinical and therapeutic study of the collective "COVID-19 Let the doctors prescribe" </text:p>
      <text:p text:style-name="P9">Report in French: https://stopcovid19.today/wp-content/ uploads / 2020/04 / COVID_19_RAPPORT_ETUDE_RETROSPECTIVE_CLINIQUE_ET_THERAPEUTIQUE_200430.pdf </text:p>
      <text:p text:style-name="P9"/>
      <text:p text:style-name="P9">International publication: https://www.journalajmah.com/index.php/AJMAH/article/view/30224</text:p>
      <text:p text:style-name="P9"/>
      <text:p text:style-name="P8">[ collective coordination santé libre]</text:p>
      <text:p text:style-name="P5"/>
      <text:p text:style-name="P14"><text:span text:style-name="T2">1. </text:span><text:span text:style-name="T3">Reality of data and figures</text:span></text:p>
      <text:p text:style-name="P11">Since the start of this crisis, we have been fueling fear from questionable data. </text:p>
      <text:p text:style-name="P11"/>
      <text:p text:style-name="P14"><text:span text:style-name="T24">» </text:span><text:span text:style-name="T2">Apocalyptic forecasts from WHO &amp; Neil Ferguson from Imperial College London  </text:span><text:span text:style-name="T24">»</text:span><text:span text:style-name="T2">Apocalyptic forecasts from French doctors funded by the pharmaceutical industry </text:span></text:p>
      <text:p text:style-name="P14"><text:span text:style-name="T24">» </text:span><text:span text:style-name="T2">Illusion of a second wave by announcing biased figures: we speak of "cases" for non-sick people, from PCR tests with excessive amplification cycles and therefore many false positives  </text:span></text:p>
      <text:p text:style-name="P14"><text:span text:style-name="T24">» </text:span><text:span text:style-name="T4">Data shows no </text:span><text:span text:style-name="T2">excess mortality </text:span><text:span text:style-name="T4">on average</text:span><text:span text:style-name="T2"> </text:span><text:span text:style-name="T5">compared with </text:span><text:span text:style-name="T2">the years 2017/2018/2019  </text:span></text:p>
      <text:p text:style-name="P14"><text:span text:style-name="T24">» </text:span><text:span text:style-name="T2">We omit to recall the average age of people developing a serious form </text:span><text:span text:style-name="T4">of</text:span><text:span text:style-name="T26"> </text:span><text:span text:style-name="T27"><text:s/>COVID <text:s/></text:span><text:span text:style-name="T2">or who have died  </text:span></text:p>
      <text:p text:style-name="P14"><text:span text:style-name="T24">» </text:span><text:span text:style-name="T2">Influenza has not been counted since 15/</text:span><text:span text:style-name="T6">3/</text:span><text:span text:style-name="T2">2020! </text:span></text:p>
      <text:p text:style-name="P14"><text:span text:style-name="T24">» </text:span><text:span text:style-name="T2">Reminder of the definition of epidemic for influenza: 150 cases per day / 100,000 inhabitants -&gt; far from the </text:span><text:span text:style-name="T7">figures</text:span><text:span text:style-name="T2"> for COVID <text:s/></text:span></text:p>
      <text:p text:style-name="P11"/>
      <text:p text:style-name="P14"><text:span text:style-name="T2">2. </text:span><text:span text:style-name="T3">Groups of influence and conflicts of interest</text:span></text:p>
      <text:p text:style-name="P14"><text:span text:style-name="T6">De</text:span><text:span text:style-name="T2">cisions are made by groups of experts, appointed by the executive, whose independence is highly questionable.  </text:span></text:p>
      <text:p text:style-name="P11"/>
      <text:p text:style-name="P14"><text:span text:style-name="T24">» </text:span><text:span text:style-name="T2">Links of interest with industry and funding structures  </text:span></text:p>
      <text:p text:style-name="P14"><text:span text:style-name="T24">» </text:span><text:span text:style-name="T2">Non-compliance with the usual decision-making rules within the various bodies</text:span></text:p>
      <text:p text:style-name="P11"/>
      <text:p text:style-name="P14"><text:span text:style-name="T2">3. </text:span><text:span text:style-name="T3">A health course in danger</text:span></text:p>
      <text:p text:style-name="P11">Democracy is sacrificed on the altar of the precautionary principle. </text:p>
      <text:p text:style-name="P11"/>
      <text:p text:style-name="P14"><text:span text:style-name="T24">» </text:span><text:span text:style-name="T2">The pyramid of standards is no longer being respected.  </text:span></text:p>
      <text:p text:style-name="P14"><text:span text:style-name="T24">» </text:span><text:span text:style-name="T2">State of emergency law still in force in practice  </text:span></text:p>
      <text:p text:style-name="P14"><text:soft-page-break/><text:span text:style-name="T24">» </text:span><text:span text:style-name="T2">Modification of the </text:span><text:span text:style-name="T8">normal way of keeping <text:s/>patients’ records</text:span><text:span text:style-name="T2">, </text:span><text:span text:style-name="T9">hidi</text:span><text:span text:style-name="T2">ng </text:span><text:span text:style-name="T10">who </text:span><text:span text:style-name="T2">the attending physician </text:span><text:span text:style-name="T10">is</text:span><text:span text:style-name="T2"> </text:span></text:p>
      <text:p text:style-name="P14"><text:span text:style-name="T24">» </text:span><text:span text:style-name="T2">Freedom to prescribe (public health code) removed, </text:span><text:span text:style-name="T9">the</text:span><text:span text:style-name="T2"> first </text:span><text:span text:style-name="T9">time</text:span><text:span text:style-name="T2"> in history  </text:span></text:p>
      <text:p text:style-name="P14"><text:span text:style-name="T24">» </text:span><text:span text:style-name="T2">Infringement of freedom to seek treatment according to their choice  </text:span></text:p>
      <text:p text:style-name="P14"><text:span text:style-name="T24">» </text:span><text:span text:style-name="T8">Restricted freedom </text:span><text:span text:style-name="T2">of assembly and movement  </text:span></text:p>
      <text:p text:style-name="P14"><text:span text:style-name="T24">» </text:span><text:span text:style-name="T2">Questionable European decisions on treatments and vaccines</text:span></text:p>
      <text:p text:style-name="P11"/>
      <text:p text:style-name="P14"><text:span text:style-name="T2">4. </text:span><text:span text:style-name="T3">Bureaucracy and dehumanization</text:span></text:p>
      <text:p text:style-name="P11">Bureaucratization, dehumanization, technocratic treatment of the health of the population (proliferation of technical vocabulary, newspeak: clusters, social distancing ...). </text:p>
      <text:p text:style-name="P11"/>
      <text:p text:style-name="P14"><text:span text:style-name="T24">»</text:span><text:span text:style-name="T2"> We no longer </text:span><text:span text:style-name="T10">practice</text:span><text:span text:style-name="T2"> medicine, but </text:span><text:span text:style-name="T10">do </text:span><text:span text:style-name="T2">data analysis, big data  </text:span></text:p>
      <text:p text:style-name="P14"><text:span text:style-name="T24">» </text:span><text:span text:style-name="T2">At the heart of the crisis, we s</text:span><text:span text:style-name="T11">elect</text:span><text:span text:style-name="T2"> patients by telephone  </text:span></text:p>
      <text:p text:style-name="P14"><text:span text:style-name="T24">» </text:span><text:span text:style-name="T2">We do not examine the patients, which makes it impossible to assess signs of seriousness ; people die at home without assistance and others end up in intensive care </text:span></text:p>
      <text:p text:style-name="P14"><text:span text:style-name="T24">» </text:span><text:span text:style-name="T2">Today we rely on uncertain tests to manage “cases”, apply health protocols and terrorize the population  </text:span></text:p>
      <text:p text:style-name="P14"><text:span text:style-name="T24">» <text:s/></text:span><text:span text:style-name="T2">Asymptomatic people are declared sick  </text:span></text:p>
      <text:p text:style-name="P14"><text:span text:style-name="T24">» <text:s/></text:span><text:span text:style-name="T12">Without sense, we </text:span><text:span text:style-name="T11">spend </text:span><text:span text:style-name="T10">on the tests </text:span><text:span text:style-name="T2">without counting </text:span><text:span text:style-name="T12">how much</text:span><text:span text:style-name="T2">, whereas </text:span><text:span text:style-name="T13">we weren’t provided with</text:span><text:span text:style-name="T2"> material in </text:span><text:span text:style-name="T13">the </text:span><text:span text:style-name="T2">acute phase  </text:span></text:p>
      <text:p text:style-name="P14"><text:span text:style-name="T24">» </text:span><text:span text:style-name="T2">We are establishing state medicine  </text:span></text:p>
      <text:p text:style-name="P14"><text:span text:style-name="T24">» <text:s/></text:span><text:span text:style-name="T14">Non-hospital</text:span><text:span text:style-name="T2"> doctors and private clinics</text:span><text:span text:style-name="T2"><text:note text:id="ftn0" text:note-class="endnote"><text:note-citation>i</text:note-citation><text:note-body><text:p text:style-name="P1">In France, almost everyone is covered by health insurance, whether unemployed or not, <text:s/>to be treated in a private clinic</text:p></text:note-body></text:note></text:span><text:span text:style-name="T2"> have been excluded from the fight, </text:span><text:span text:style-name="T13">even though</text:span><text:span text:style-name="T2"> doctors know their patients, have taken an oath and know how to decide on the best treatment for their patients </text:span><text:span text:style-name="T13">according to</text:span><text:span text:style-name="T2"> their conscience </text:span></text:p>
      <text:p text:style-name="P11"/>
      <text:p text:style-name="P14"><text:span text:style-name="T2">5. </text:span><text:span text:style-name="T3">The benefit / risk balance</text:span></text:p>
      <text:p text:style-name="P11">We are confused about the benefit / risk balance. </text:p>
      <text:p text:style-name="P11"/>
      <text:p text:style-name="P14"><text:span text:style-name="T24">» </text:span><text:span text:style-name="T2">We are told that thousands of people have been saved. What is the basis for saying this? And </text:span><text:span text:style-name="T13">what </text:span><text:span text:style-name="T2">if it was the opposite ? </text:span></text:p>
      <text:p text:style-name="P14"><text:span text:style-name="T2">• </text:span><text:span text:style-name="T13">Look at the </text:span><text:span text:style-name="T2">studies on the ineffectiveness of containment measures </text:span></text:p>
      <text:p text:style-name="P11">• <text:span text:style-name="T29">Look at the </text:span>the situation in nursing homes </text:p>
      <text:p text:style-name="P11">• <text:span text:style-name="T29">Look at the </text:span><text:s/>data from non-confined countries - be careful to look at the data at the source and not those issued by certain funded media <text:s/></text:p>
      <text:p text:style-name="P14"><text:span text:style-name="T24">» </text:span><text:span text:style-name="T2">In the name of the precautionary principle, to protect "the most fragile", we sacrifice our future (a whole generation and an economy) </text:span></text:p>
      <text:p text:style-name="P11">• Mass unemployment (&gt; 800,000 additional unemployed people announced) </text:p>
      <text:p text:style-name="P11">• Bankruptcies: whole sections of our economy </text:p>
      <text:p text:style-name="P11">• Psychological trauma, suicides, intra-family violence, patients suffering from other untreated pathologies </text:p>
      <text:p text:style-name="P11"><text:soft-page-break/>• Massive dropout <text:span text:style-name="T30">rate</text:span>, loss of motivation of pupils and students </text:p>
      <text:p text:style-name="P11">• Culture in serious danger (tourism, living art, cinema) </text:p>
      <text:p text:style-name="P11"/>
      <text:p text:style-name="P14"><text:span text:style-name="T2">6.</text:span><text:span text:style-name="T3"> All guilty</text:span></text:p>
      <text:p text:style-name="P14"><text:span text:style-name="T13">The population is </text:span><text:span text:style-name="T2">infantili</text:span><text:span text:style-name="T15">s</text:span><text:span text:style-name="T2">e</text:span><text:span text:style-name="T13">d</text:span><text:span text:style-name="T2"> and </text:span><text:span text:style-name="T13">are made to </text:span><text:span text:style-name="T2"><text:s/>feel guilty. </text:span></text:p>
      <text:p text:style-name="P14"><text:span text:style-name="T24">»</text:span><text:span text:style-name="T2"> <text:s/>Prevention based on coercion, repression and threat</text:span><text:span text:style-name="T13">s</text:span><text:span text:style-name="T2">  </text:span></text:p>
      <text:p text:style-name="P14"><text:span text:style-name="T24">» <text:s/></text:span><text:span text:style-name="T2">Citizens considered imbecil</text:span><text:span text:style-name="T13">ic</text:span><text:span text:style-name="T2"> delinquents who cannot understand logical, non-contradictory and clearly explained health measure</text:span><text:span text:style-name="T16">s.</text:span></text:p>
      <text:p text:style-name="P10"/>
      <text:p text:style-name="P13"><text:span text:style-name="T19">7. </text:span><text:span text:style-name="T20">Incomprehensible government positions</text:span></text:p>
      <text:p text:style-name="P10">We deplore the government's lack of objectivity in relation to scientific studies and available treatments.  </text:p>
      <text:p text:style-name="P14"><text:span text:style-name="T24">» </text:span><text:span text:style-name="T16">Hydroxychloroquine (HCQ), </text:span><text:span text:style-name="T15">even though </text:span><text:span text:style-name="T16">recommended in the past by the WHO and favorably used at the IHU in Marseille and in many countries which have correctly managed this epidemic, </text:span><text:span text:style-name="T15">is</text:span><text:span text:style-name="T16"> banned  </text:span></text:p>
      <text:p text:style-name="P14"><text:span text:style-name="T24">» </text:span><text:span text:style-name="T16">The State <text:s/></text:span><text:span text:style-name="T4">has just withheld </text:span><text:span text:style-name="T16">azithromycin and certain drugs, made inaccessible in</text:span><text:span text:style-name="T31"> </text:span><text:span text:style-name="T26">non-hospital</text:span><text:span text:style-name="T31"> </text:span><text:span text:style-name="T16">medicine in the midst of </text:span><text:span text:style-name="T4">the phase of an </text:span><text:span text:style-name="T16"><text:s/>epidemic, preventing general practitioners from </text:span><text:span text:style-name="T17">using it to </text:span><text:span text:style-name="T16">treat </text:span><text:span text:style-name="T17">people as part of </text:span><text:span text:style-name="T16">their therapeutic arsenal  </text:span></text:p>
      <text:p text:style-name="P14"><text:span text:style-name="T24">» </text:span><text:span text:style-name="T16">The Minister of Health relies on the failed Lancet study to </text:span><text:span text:style-name="T17">give the final blow </text:span><text:span text:style-name="T16">to hydroxychloroquine  </text:span></text:p>
      <text:p text:style-name="P13"><text:span text:style-name="T25">» </text:span><text:span text:style-name="T19">The Minister ignores all the published studies concluding on the efficacy of HCQ in prevention and in the early phase  </text:span></text:p>
      <text:p text:style-name="P13"><text:span text:style-name="T25">» </text:span><text:span text:style-name="T19">In the process, the government recommends remdesivir with serious side effects and doubtful efficacy  </text:span></text:p>
      <text:p text:style-name="P13"><text:span text:style-name="T25">» </text:span><text:span text:style-name="T19">The much-advertised Discovery trial is a huge fiasco, as are Recovery and other French studies funded by the taxpayer</text:span></text:p>
      <text:p text:style-name="P10"/>
      <text:p text:style-name="P13"><text:span text:style-name="T19">8.</text:span><text:span text:style-name="T20"> From the chaos of tests</text:span></text:p>
      <text:p text:style-name="P10">We choose to test everyone without a prescription, creating confusion, unnecessary expense and embolization of laboratories made inaccessible to real patients. </text:p>
      <text:p text:style-name="P10"><text:s/></text:p>
      <text:p text:style-name="P13"><text:span text:style-name="T25">» </text:span><text:span text:style-name="T19">We validate PCRs with excessive amplification cycles favoring false positives </text:span></text:p>
      <text:p text:style-name="P13"><text:span text:style-name="T25">»</text:span><text:span text:style-name="T19"> We “confuse” “positive cases” and “sick” and use this parameter to </text:span><text:span text:style-name="T21">inflict </text:span><text:span text:style-name="T19"><text:s/>terror</text:span></text:p>
      <text:p text:style-name="P13"><text:span text:style-name="T25">» </text:span><text:span text:style-name="T19">We give results </text:span><text:span text:style-name="T21">with</text:span><text:span text:style-name="T19"> excessive delays preventing the early treatment of patients </text:span></text:p>
      <text:p text:style-name="P13"><text:span text:style-name="T25">»</text:span><text:span text:style-name="T19"> We omit to say that if we had tested in March there would have been between 200,000 and 400,000 positive tests per day</text:span></text:p>
      <text:p text:style-name="P10"/>
      <text:p text:style-name="P10"/>
      <text:p text:style-name="P13"><text:span text:style-name="T19">9. </text:span><text:span text:style-name="T20">At the source of today's difficulties</text:span></text:p>
      <text:p text:style-name="P10">Risk of saturation of hospitals and questionable budgetary choices. </text:p>
      <text:p text:style-name="P10"/>
      <text:p text:style-name="P13"><text:span text:style-name="T25">»</text:span><text:span text:style-name="T19"> It is not COVID-19 that saturates hospitals </text:span></text:p>
      <text:p text:style-name="P13"><text:soft-page-break/><text:span text:style-name="T25">»</text:span><text:span text:style-name="T19"> <text:s/>Carers had been </text:span><text:span text:style-name="T22">demonstrating i</text:span><text:span text:style-name="T19">n the streets for years and again last winter and demanded means to be able to work properly </text:span></text:p>
      <text:p text:style-name="P13"><text:span text:style-name="T25">»</text:span><text:span text:style-name="T19"> Lack of beds and equipment were the nerve of the war. What has the government done since?  </text:span></text:p>
      <text:p text:style-name="P13"><text:span text:style-name="T25">» </text:span><text:span text:style-name="T19">The General Directorate of Health has announced the abolition of the equipment allocation to private doctors! </text:span></text:p>
      <text:p text:style-name="P13"><text:span text:style-name="T25">» </text:span><text:span text:style-name="T19">Hospital medicine has not been replenished </text:span></text:p>
      <text:p text:style-name="P13"><text:span text:style-name="T25">» </text:span><text:span text:style-name="T19">What if the billions of euros spent on tests or buying </text:span><text:span text:style-name="T22">flashball</text:span><text:span text:style-name="T19">s were used to better equip hospitals and to pay staff with dignity?</text:span></text:p>
      <text:p text:style-name="P10"/>
      <text:p text:style-name="P13"><text:span text:style-name="T19">10. </text:span><text:span text:style-name="T20">What about prevention?</text:span></text:p>
      <text:p text:style-name="P14"><text:span text:style-name="T18">Without any relevance</text:span><text:span text:style-name="T16">, we continue to terrorize and apply liberticidal measures without any scientific basis, while it would be "simple" to:  </text:span></text:p>
      <text:p text:style-name="P10"/>
      <text:p text:style-name="P13"><text:span text:style-name="T25">» </text:span><text:span text:style-name="T19">Promote the good balance of the immune system with a healthy lifestyle and a good balance in vitamin D  </text:span></text:p>
      <text:p text:style-name="P13"><text:span text:style-name="T25">» <text:s/></text:span><text:span text:style-name="T19">Stop making sport inaccessible! </text:span></text:p>
      <text:p text:style-name="P14"><text:span text:style-name="T24">»</text:span><text:span text:style-name="T16"> Set up chemoprophylaxis for care</text:span><text:span text:style-name="T18">r</text:span><text:span text:style-name="T16">s exposed </text:span><text:span text:style-name="T18">to Covid</text:span></text:p>
      <text:p text:style-name="P10"/>
      <text:p text:style-name="P13"><text:span text:style-name="T19">The collective of doctors </text:span><text:span text:style-name="T32"># COVID19-LaissonsLesMédecinsPrescrire, after claiming in March 2020 </text:span><text:span text:style-name="T28">the freedom to self-prescribe hydroxychloroquine associated with azithromycin</text:span><text:span text:style-name="T32">, </text:span><text:span text:style-name="T19">under strict medical supervision, with the aim of carrying out a rigorous observational study </text:span><text:span text:style-name="T20">involving several thousand French volunteer doctors infected with COVID-19</text:span><text:span text:style-name="T19">, </text:span><text:span text:style-name="T32">ensure that medicine is not used today as an alibi to mistreat </text:span><text:span text:style-name="T33">whole </text:span><text:span text:style-name="T32">populations.</text:span></text:p>
      <text:p text:style-name="P4"/>
      <text:p text:style-name="P3"><text:s/>https://stopcovid19.today/ tweeter: @ laissonslespre1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rif" svg:font-family="serif"/>
    <style:font-face style:name="Source Serif Pro Black" svg:font-family="'Source Serif Pro Black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5T17:24:47.898162379</meta:creation-date>
    <dc:date>2021-02-25T17:30:24.315852226</dc:date>
    <meta:editing-duration>PT5M37S</meta:editing-duration>
    <meta:editing-cycles>1</meta:editing-cycles>
    <meta:generator>LibreOffice/6.4.5.2$Linux_X86_64 LibreOffice_project/40$Build-2</meta:generator>
    <meta:document-statistic meta:table-count="0" meta:image-count="0" meta:object-count="0" meta:page-count="5" meta:paragraph-count="85" meta:word-count="1215" meta:character-count="7667" meta:non-whitespace-character-count="6468"/>
  </office:meta>
</office:document-meta>
</file>