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Endnote">
      <style:text-properties officeooo:rsid="0014a11c" officeooo:paragraph-rsid="0014a11c"/>
    </style:style>
    <style:style style:name="P2" style:family="paragraph" style:parent-style-name="Endnote">
      <style:text-properties officeooo:paragraph-rsid="001901e5"/>
    </style:style>
    <style:style style:name="P3" style:family="paragraph" style:parent-style-name="Endnote">
      <style:text-properties officeooo:paragraph-rsid="00236c5a"/>
    </style:style>
    <style:style style:name="P4" style:family="paragraph" style:parent-style-name="Text_20_body">
      <style:paragraph-properties fo:text-align="justify" style:justify-single-word="false"/>
      <style:text-properties fo:font-size="16pt" fo:language="en" fo:country="US" officeooo:paragraph-rsid="0012f097" style:font-size-asian="16pt" style:font-size-complex="16pt"/>
    </style:style>
    <style:style style:name="P5" style:family="paragraph" style:parent-style-name="Text_20_body">
      <style:paragraph-properties fo:text-align="justify" style:justify-single-word="false"/>
      <style:text-properties fo:font-size="16pt" fo:language="en" fo:country="US" officeooo:paragraph-rsid="0015e8f2" style:font-size-asian="16pt" style:font-size-complex="16pt"/>
    </style:style>
    <style:style style:name="P6" style:family="paragraph" style:parent-style-name="Text_20_body">
      <style:paragraph-properties fo:text-align="justify" style:justify-single-word="false"/>
      <style:text-properties fo:font-size="16pt" fo:language="en" fo:country="US" officeooo:paragraph-rsid="001bf64c" style:font-size-asian="16pt" style:font-size-complex="16pt"/>
    </style:style>
    <style:style style:name="P7" style:family="paragraph" style:parent-style-name="Text_20_body">
      <style:paragraph-properties fo:text-align="justify" style:justify-single-word="false"/>
      <style:text-properties fo:font-size="16pt" fo:language="en" fo:country="US" fo:font-weight="bold" officeooo:paragraph-rsid="0012f097" style:font-size-asian="16pt" style:font-weight-asian="bold" style:font-size-complex="16pt" style:font-weight-complex="bold"/>
    </style:style>
    <style:style style:name="P8" style:family="paragraph" style:parent-style-name="Text_20_body">
      <style:paragraph-properties fo:text-align="center" style:justify-single-word="false"/>
      <style:text-properties fo:font-size="24pt" fo:language="en" fo:country="US" fo:font-style="italic" fo:font-weight="bold" officeooo:paragraph-rsid="0012f097" style:font-size-asian="24pt" style:font-style-asian="italic" style:font-weight-asian="bold" style:font-size-complex="24pt" style:font-style-complex="italic" style:font-weight-complex="bold"/>
    </style:style>
    <style:style style:name="P9" style:family="paragraph" style:parent-style-name="Text_20_body">
      <style:paragraph-properties fo:text-align="justify" style:justify-single-word="false"/>
      <style:text-properties officeooo:paragraph-rsid="0012f097"/>
    </style:style>
    <style:style style:name="P10" style:family="paragraph" style:parent-style-name="Text_20_body">
      <style:paragraph-properties fo:text-align="center" style:justify-single-word="false"/>
      <style:text-properties fo:color="#c9211e" fo:font-size="20pt" officeooo:paragraph-rsid="0012f097" style:font-size-asian="20pt" style:font-size-complex="20pt"/>
    </style:style>
    <style:style style:name="P11" style:family="paragraph" style:parent-style-name="Text_20_body">
      <style:paragraph-properties fo:text-align="justify" style:justify-single-word="false"/>
      <style:text-properties fo:font-size="22pt" fo:language="en" fo:country="US" officeooo:paragraph-rsid="0012f097" style:font-size-asian="22pt" style:font-size-complex="22pt"/>
    </style:style>
    <style:style style:name="P12" style:family="paragraph" style:parent-style-name="Endnote">
      <style:text-properties fo:font-size="10.5pt" fo:language="en" fo:country="US" officeooo:paragraph-rsid="001901e5" style:font-size-asian="10.5pt" style:font-size-complex="10.5pt"/>
    </style:style>
    <style:style style:name="P13" style:family="paragraph" style:parent-style-name="Text_20_body">
      <style:paragraph-properties fo:text-align="justify" style:justify-single-word="false"/>
      <style:text-properties fo:font-size="16pt" fo:language="en" fo:country="US" fo:font-weight="bold" officeooo:paragraph-rsid="0012f097" style:font-size-asian="16pt" style:font-weight-asian="bold" style:font-size-complex="16pt" style:font-weight-complex="bold"/>
    </style:style>
    <style:style style:name="P14" style:family="paragraph" style:parent-style-name="Text_20_body" style:list-style-name="L1">
      <style:text-properties officeooo:paragraph-rsid="0014e5ae"/>
    </style:style>
    <style:style style:name="P15" style:family="paragraph" style:parent-style-name="Text_20_body">
      <style:paragraph-properties fo:text-align="justify" style:justify-single-word="false"/>
      <style:text-properties officeooo:paragraph-rsid="0012f097"/>
    </style:style>
    <style:style style:name="P16" style:family="paragraph" style:parent-style-name="Text_20_body" style:list-style-name="L1">
      <style:paragraph-properties fo:margin-top="0in" fo:margin-bottom="0in" loext:contextual-spacing="false"/>
      <style:text-properties officeooo:paragraph-rsid="0015954f"/>
    </style:style>
    <style:style style:name="P17" style:family="paragraph" style:parent-style-name="Text_20_body" style:list-style-name="L1">
      <style:paragraph-properties fo:margin-top="0in" fo:margin-bottom="0in" loext:contextual-spacing="false"/>
      <style:text-properties officeooo:paragraph-rsid="0015e8f2"/>
    </style:style>
    <style:style style:name="P18" style:family="paragraph" style:parent-style-name="Text_20_body" style:list-style-name="L1">
      <style:paragraph-properties fo:margin-top="0in" fo:margin-bottom="0in" loext:contextual-spacing="false"/>
      <style:text-properties officeooo:paragraph-rsid="001722fa"/>
    </style:style>
    <style:style style:name="P19" style:family="paragraph" style:parent-style-name="Text_20_body" style:list-style-name="L1">
      <style:paragraph-properties fo:margin-top="0in" fo:margin-bottom="0in" loext:contextual-spacing="false"/>
      <style:text-properties officeooo:paragraph-rsid="001901e5"/>
    </style:style>
    <style:style style:name="P20" style:family="paragraph" style:parent-style-name="Text_20_body" style:list-style-name="L1">
      <style:paragraph-properties fo:margin-top="0in" fo:margin-bottom="0in" loext:contextual-spacing="false"/>
      <style:text-properties officeooo:paragraph-rsid="001a985f"/>
    </style:style>
    <style:style style:name="P21" style:family="paragraph" style:parent-style-name="Text_20_body" style:list-style-name="L1">
      <style:paragraph-properties fo:margin-top="0in" fo:margin-bottom="0in" loext:contextual-spacing="false"/>
      <style:text-properties officeooo:paragraph-rsid="001e6876"/>
    </style:style>
    <style:style style:name="P22" style:family="paragraph" style:parent-style-name="Text_20_body" style:list-style-name="L1">
      <style:paragraph-properties fo:margin-top="0in" fo:margin-bottom="0in" loext:contextual-spacing="false"/>
      <style:text-properties officeooo:paragraph-rsid="00202c1e"/>
    </style:style>
    <style:style style:name="P23" style:family="paragraph" style:parent-style-name="Text_20_body" style:list-style-name="L1">
      <style:paragraph-properties fo:margin-top="0in" fo:margin-bottom="0in" loext:contextual-spacing="false"/>
      <style:text-properties officeooo:paragraph-rsid="0020a2be"/>
    </style:style>
    <style:style style:name="T1" style:family="text">
      <style:text-properties fo:font-style="italic" style:font-style-asian="italic" style:font-style-complex="italic"/>
    </style:style>
    <style:style style:name="T2" style:family="text">
      <style:text-properties officeooo:rsid="00144d5f"/>
    </style:style>
    <style:style style:name="T3" style:family="text">
      <style:text-properties fo:font-size="16pt" fo:language="en" fo:country="US" style:font-size-asian="16pt" style:font-size-complex="16pt"/>
    </style:style>
    <style:style style:name="T4" style:family="text">
      <style:text-properties fo:font-size="16pt" fo:language="en" fo:country="US" officeooo:rsid="001901e5" style:font-size-asian="16pt" style:font-size-complex="16pt"/>
    </style:style>
    <style:style style:name="T5" style:family="text">
      <style:text-properties fo:font-size="16pt" fo:language="en" fo:country="US" officeooo:rsid="001a985f" style:font-size-asian="16pt" style:font-size-complex="16pt"/>
    </style:style>
    <style:style style:name="T6" style:family="text">
      <style:text-properties fo:font-size="16pt" fo:language="en" fo:country="US" officeooo:rsid="001e6876" style:font-size-asian="16pt" style:font-size-complex="16pt"/>
    </style:style>
    <style:style style:name="T7" style:family="text">
      <style:text-properties fo:font-size="16pt" fo:language="en" fo:country="US" officeooo:rsid="00202c1e" style:font-size-asian="16pt" style:font-size-complex="16pt"/>
    </style:style>
    <style:style style:name="T8" style:family="text">
      <style:text-properties fo:font-size="16pt" fo:language="en" fo:country="US" officeooo:rsid="0020a2be" style:font-size-asian="16pt" style:font-size-complex="16pt"/>
    </style:style>
    <style:style style:name="T9" style:family="text">
      <style:text-properties fo:font-size="16pt" fo:language="en" fo:country="US" officeooo:rsid="00236c5a" style:font-size-asian="16pt" style:font-size-complex="16pt"/>
    </style:style>
    <style:style style:name="T10" style:family="text">
      <style:text-properties fo:font-size="16pt" fo:language="en" fo:country="US" officeooo:rsid="0023a092" style:font-size-asian="16pt" style:font-size-complex="16pt"/>
    </style:style>
    <style:style style:name="T11" style:family="text">
      <style:text-properties fo:font-size="16pt" fo:language="en" fo:country="US" officeooo:rsid="0025f8da" style:font-size-asian="16pt" style:font-size-complex="16pt"/>
    </style:style>
    <style:style style:name="T12" style:family="text">
      <style:text-properties fo:font-size="16pt" fo:language="en" fo:country="US" fo:font-style="italic" style:font-size-asian="16pt" style:font-style-asian="italic" style:font-size-complex="16pt" style:font-style-complex="italic"/>
    </style:style>
    <style:style style:name="T13" style:family="text">
      <style:text-properties fo:font-size="16pt" fo:language="en" fo:country="US" fo:font-weight="bold" style:font-size-asian="16pt" style:font-weight-asian="bold" style:font-size-complex="16pt" style:font-weight-complex="bold"/>
    </style:style>
    <style:style style:name="T14" style:family="text">
      <style:text-properties fo:font-size="16pt" fo:language="en" fo:country="US" fo:font-weight="bold" officeooo:rsid="00117f12" style:font-size-asian="16pt" style:font-weight-asian="bold" style:font-size-complex="16pt" style:font-weight-complex="bold"/>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officeooo:rsid="0014a11c"/>
    </style:style>
    <style:style style:name="T18" style:family="text">
      <style:text-properties fo:color="#c9211e" fo:font-size="16pt" fo:language="en" fo:country="US" style:font-size-asian="16pt" style:font-size-complex="16pt"/>
    </style:style>
    <style:style style:name="T19" style:family="text">
      <style:text-properties fo:font-size="10.5pt" fo:language="en" fo:country="US" style:font-size-asian="10.5pt" style:font-size-complex="10.5pt"/>
    </style:style>
    <style:style style:name="T20" style:family="text">
      <style:text-properties officeooo:rsid="001722fa"/>
    </style:style>
    <style:style style:name="T21" style:family="text">
      <style:text-properties officeooo:rsid="001901e5"/>
    </style:style>
    <style:style style:name="T22" style:family="text">
      <style:text-properties officeooo:rsid="001a985f"/>
    </style:style>
    <style:style style:name="T23" style:family="text">
      <style:text-properties officeooo:rsid="001bf64c"/>
    </style:style>
    <style:style style:name="T24" style:family="text">
      <style:text-properties officeooo:rsid="001e6876"/>
    </style:style>
    <style:style style:name="T25" style:family="text">
      <style:text-properties fo:font-weight="bold" style:font-weight-asian="bold" style:font-weight-complex="bold"/>
    </style:style>
    <style:style style:name="T26" style:family="text">
      <style:text-properties fo:font-weight="bold" officeooo:rsid="00106198" style:font-weight-asian="bold" style:font-weight-complex="bold"/>
    </style:style>
    <style:style style:name="T27" style:family="text">
      <style:text-properties fo:color="#000080" fo:language="en" fo:country="US" fo:font-weight="bold" style:font-weight-asian="bold" style:font-weight-complex="bold"/>
    </style:style>
    <style:style style:name="T28" style:family="text">
      <style:text-properties fo:color="#000080" fo:language="en" fo:country="US" fo:font-weight="bold" officeooo:rsid="00144d5f" style:font-weight-asian="bold" style:font-weight-complex="bold"/>
    </style:style>
    <style:style style:name="T29" style:family="text">
      <style:text-properties officeooo:rsid="0025f8da"/>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eus ex vaccina </text:p>
      <text:p text:style-name="P4"/>
      <text:p text:style-name="P4">After a much-talked-about year of pandemic management, the long-awaited and announced vaccine is finally here. Note that the term "vaccine" has been used more in the singular than in the plural, which is reminiscent of the<text:span text:style-name="T1"> deus ex machina</text:span> of Greek tragedies: a divine intervention that suddenly resolves a desperate situation. Advocates of technology (under the banner of progressivism) obviously welcome the arrival of the miracle solution that would end the epidemic shaking the planet. Any deviation from this framework of thought gives rise to the use of a vocabulary with a propagandist overtone: "conspiracy <text:span text:style-name="T17">theorists</text:span>", "covid<text:span text:style-name="T2">i</text:span>ot" or "reassurance <text:span text:style-name="T17">ideologist</text:span><text:span text:style-name="T17"><text:note text:id="ftn1" text:note-class="endnote"><text:note-citation>i</text:note-citation><text:note-body><text:p text:style-name="P1">This has been a term used in France which has been applied to those who <text:s/>try to downplay the exaggerated fear of this epidemic <text:s/>inculcated by the dominant society. </text:p><text:p text:style-name="P1"/></text:note-body></text:note></text:span>" (the latter being particularly violent in my opinion, because it implies that the simple act of reassuring those around you is already ethically questionable; since when has it been deplorable to simply reassure people in psychological distress?). </text:p>
      <text:p text:style-name="P4"/>
      <text:p text:style-name="P4">The pharmaceutical industry as a whole offers us four types of SARS-CoV-2 vaccines. </text:p>
      <text:p text:style-name="P4">Two are based on "classic" technologies that have been in use for nearly a century and consist of: </text:p>
      <text:p text:style-name="P4">1) attenuated viruses (e.g. from companies: Sinopharm, Sinovac), polyclonal vaccine (i.e. targeting several components of SARS-CoV-2).</text:p>
      <text:p text:style-name="P4">2) virus fragments (e.g. from <text:span text:style-name="T17">different</text:span> companies: Novavax), monoclonal vaccine (targeting only one component of the virus).</text:p>
      <text:p text:style-name="P4">The other two are built with new “gene” technologies and are composed of: </text:p>
      <text:p text:style-name="P4">3) viral genetic material in the form of RNA, never before applied to humans (e.g. companies: Pfizer / BioNTech, Moderna), monoclonal vaccine.</text:p>
      <text:p text:style-name="P4"><text:soft-page-break/>4) a viral vector which delivers viral genetic material (RNA) of interest (in this case, that of SARS-CoV-2) (eg from companies: AstraZeneca / Oxford, Johnson &amp; Johnson), monoclonal vaccine.</text:p>
      <text:p text:style-name="P4"/>
      <text:p text:style-name="P9"><text:span text:style-name="T11">A</text:span><text:span text:style-name="T3">ll of these vaccines </text:span><text:span text:style-name="T9">should </text:span><text:span text:style-name="T11">not</text:span><text:span text:style-name="T9"> be treated equally</text:span><text:span text:style-name="T18"> </text:span><text:span text:style-name="T3">and rejecting them as a whole without considering them separately would be just as narrow-minded as viewing the COVID-19 vaccination as a </text:span><text:span text:style-name="T12">deus ex machina</text:span><text:span text:style-name="T3"> to our pandemic (or rather </text:span><text:span text:style-name="T12">deus ex vaccina</text:span><text:span text:style-name="T3">). Although the result of different technologies, these vaccines have some things in common. Their development was extremely rapid, bearing in mind that the development of a new vaccine can take years (sometimes more than 10 years, according to the WHO) </text:span><text:span text:style-name="T3"><text:note text:id="ftn2" text:note-class="endnote"><text:note-citation>ii</text:note-citation><text:note-body><text:p text:style-name="P2"><text:s/><text:a xlink:type="simple" xlink:href="https://www.euro.who.int/en/health-topics/disease-prevention/vaccines-and-immunization/vaccines-and-immunization/development-of-new-vaccines" text:style-name="Internet_20_link" text:visited-style-name="Visited_20_Internet_20_Link"><text:span text:style-name="T19">https://www.euro.who.int/en/health-topics/disease-prevention/vaccines-and-immunization/vaccines-and-immunization/development-of-new-vaccines</text:span></text:a></text:p><text:p text:style-name="P12"/></text:note-body></text:note></text:span><text:span text:style-name="T3">. In fact, when developing new vaccines, part of the time is wasted waiting for various authorizations, regulations and funding and another part is devoted to the development of vaccine technology. In the case of SARS-CoV-2, these two phases could be shortened, because on the one hand the usual administrative delays were accelerated and on the other hand studies on these new technologies had already started before the arrival of the pandemic. But making vaccines in a rush is never ideal, especially when it comes to assessing their effectiveness and the extent of side effects of new technologies. This is all the more true for this virus which has peculiarities that make the design of a vaccine complicated.</text:span></text:p>
      <text:p text:style-name="P11"><text:span text:style-name="T26">T</text:span><text:span text:style-name="T25">wo main fears: the effectiveness and side effects of vaccines </text:span></text:p>
      <text:p text:style-name="P7">I. Effectiveness</text:p>
      <text:p text:style-name="P4">Vaccine efficacy does not depend solely on biotechnology, but on the nature of the target: the virus itself. One reason for the lack of durable vaccines against the viruses that cause colds or the flu is that these viruses evolve rapidly. This is typically the case with RNA viruses (of which coronaviruses are a part). In addition to mutations (that is, the transformation of the genetic <text:soft-page-break/>code by "mistake"), they also frequently recombine (which is the equivalent of genetic "exchanges" between viruses) <text:note text:id="ftn3" text:note-class="endnote"><text:note-citation>iii</text:note-citation><text:note-body><text:list xml:id="list306531503" text:style-name="L1"><text:list-item><text:p text:style-name="P14"><text:span text:style-name="T15">Some scientific articles about recombination in RNA viruses and coronaviruses</text:span> :Sanjuán R, Domingo-Calap P. <text:span text:style-name="Strong_20_Emphasis">Mechanisms of viral mutation</text:span>. Cell Mol Life Sci. 2016 Dec;73(23):4433-4448. doi : 10.1007/s00018-016-2299-6. Epub 2016 Jul 8. PMID : 27392606 ; PMCID : PMC5075021.Worobey M, Holmes EC. <text:span text:style-name="Strong_20_Emphasis">Evolutionary aspects of recombination in RNA viruses</text:span>. J Gen Virol. 1999 Oct;80 ( Pt 10):2535-2543. doi : 10.1099/0022-1317-80-10-2535. PMID : 10573145.Kumar N, Sharma S, Barua S, Tripathi BN, Rouse BT. <text:span text:style-name="Strong_20_Emphasis">Virological and Immunological Outcomes of Coinfections. </text:span>Clin Microbiol Rev. 2018 Jul 5;31(4):e00111-17. doi : 10.1128/CMR.00111-17. PMID : 29976554 ; PMCID : PMC6148187. </text:p><text:p text:style-name="P14">Banner LR, Lai MM. <text:span text:style-name="Strong_20_Emphasis">Random nature of coronavirus RNA recombination in the absence of selection pressure</text:span>. Virology. 1991 Nov;185(1):441-5. doi : 10.1016/0042-6822(91)90795-d. PMID : 1656597 ; PMCID : PMC7131166.</text:p></text:list-item></text:list></text:note-body></text:note>. If coronaviruses are able to perform "ping-pong between animal species (including humans)" <text:note text:id="ftn4" text:note-class="endnote"><text:note-citation>iv</text:note-citation><text:note-body><text:list xml:id="list190031624411167" text:continue-numbering="true" text:style-name="L1"><text:list-item><text:p text:style-name="P16">https://www.forbes.com/sites/williamhaseltine/2020/06/23/covid-19-ping-pong-animal-to-human-human-to-animal-animal-to-human-transmission-how-great-a-danger/?sh=19fe321f22f4 et https://www.kairospresse.be/article/lettre-ouverte-a-mes-collegues-dont-la-tache-est-de-soigner-des-personnes-et-non-des-chiffres </text:p><text:p text:style-name="P16"/></text:list-item></text:list></text:note-body></text:note>, it is thanks to this power of transformation. </text:p>
      <text:p text:style-name="P4">A monoclonal vaccine (which therefore targets only one part of the virus) will most likely only have short-lived efficacy, limited in time by the appearance of any variant of SARS-CoV-2. On the other hand, a polyclonal vaccine offers the vaccinees the possibility of developing defenses against different parts of the virus, making it possible to reduce the risk of the virus escaping (after evolution) from herd immunity. </text:p>
      <text:p text:style-name="P5">In the case of monoclonal vaccines against SARS-CoV-2, the target component is the "spike" protein (those famous button-shaped surface proteins that are represented on the surface of the virus when it is drawn). The strategic choice of this target is based on its <text:s/>nature of stimulating <text:s/>our immunity. However, this protein is used by the virus to recognize its host and is subject to mutations, several of which have already been documented <text:note text:id="ftn5" text:note-class="endnote"><text:note-citation>v</text:note-citation><text:note-body><text:list xml:id="list190032025227017" text:continue-numbering="true" text:style-name="L1"><text:list-item><text:p text:style-name="P17"><text:a xlink:type="simple" xlink:href="https://www.nature.com/articles/d41586-020-02544-6" text:style-name="Internet_20_link" text:visited-style-name="Visited_20_Internet_20_Link">https://www.nature.com/articles/d41586-020-02544-6</text:a> etLi Q, Wu J, Nie J, Zhang L, Hao H, Liu S, Zhao C, Zhang Q, Liu H, Nie L, Qin H, Wang M, Lu Q, Li X, Sun Q, Liu J, Zhang L, Li X, Huang W, Wang Y. <text:span text:style-name="Strong_20_Emphasis">The Impact of Mutations in SARS-CoV-2 Spike on Viral Infectivity and Antigenicity</text:span>. Cell. 2020 Sep 3;182(5):1284-1294.e9. doi : 10.1016/j.cell.2020.07.012. Epub 2020 Jul 17. PMID : 32730807 ; PMCID : PMC7366990.Et <text:a xlink:type="simple" xlink:href="https://www.the-scientist.com/news-opinion/south-african-sars-cov-2-variant-alarms-scientists-68317?utm_content=buffer4885d&amp;utm_medium=social&amp;utm_source=twitter.com&amp;utm_campaign=buffer" text:style-name="Internet_20_link" text:visited-style-name="Visited_20_Internet_20_Link">https://www.the-scientist.com/news-opinion/south-african-sars-cov-2-variant-alarms-scientists-68317?utm_content=buffer4885d&amp;utm_medium=social&amp;utm_source=twitter.com&amp;utm_campaign=buffer </text:a> </text:p><text:p text:style-name="P17"/></text:list-item></text:list></text:note-body></text:note>. Thus, the hope of eradicating this virus overlooks the following possibilities: </text:p>
      <text:p text:style-name="P4">• the virus spike protein mutates and the vaccine becomes ineffective. The new variant is as dangerous as the previous one, if not worse;</text:p>
      <text:p text:style-name="P4">• Darwinian selection pressure favors virus transmission independent of the spike protein (a less frequent mechanism, but documented <text:note text:id="ftn6" text:note-class="endnote"><text:note-citation>vi</text:note-citation><text:note-body><text:list xml:id="list190032303040293" text:continue-numbering="true" text:style-name="L1"><text:list-item><text:p text:style-name="P18">Graham RL, Baric RS. <text:span text:style-name="Strong_20_Emphasis">Recombination, reservoirs, and the modular spike : mechanisms of coronavirus cross-species transmission</text:span>. J Virol. 2010 Apr;84(7):3134-46. doi : 10.1128/JVI.01394-09. Epub 2009 Nov 11. PMID : 19906932 ; PMCID : PMC2838128. </text:p><text:p text:style-name="P18"/></text:list-item></text:list></text:note-body></text:note>); </text:p>
      <text:p text:style-name="P4">• the virus recombines with another virus and changes so as to escape the vaccine (a scenario which is all the more dangerous if <text:span text:style-name="T20">there</text:span> is <text:span text:style-name="T1">another</text:span> epidemic <text:span text:style-name="T20">of the </text:span>coronavirus virus, such as MERS-CoV <text:note text:id="ftn7" text:note-class="endnote"><text:note-citation>vii</text:note-citation><text:note-body><text:list xml:id="list190031786668064" text:continue-numbering="true" text:style-name="L1"><text:list-item><text:p text:style-name="P18">Baddal B, Cakir N. <text:span text:style-name="Strong_20_Emphasis">Co-infection of MERS-CoV and SARS-CoV-2 in the same host : A silent threat</text:span>. J Infect Public Health. 2020 Sep;13(9):1251-1252. doi : 10.1016/j.jiph.2020.06.017. Epub 2020 Jun 22. PMID : 32622797 ; PMCID : PMC7306724 et Banerjee A, Doxey AC, Tremblay BJ, Mansfield MJ, Subudhi S, Hirota JA, Miller MS, McArthur AG, Mubareka S, Mossman K. <text:span text:style-name="Strong_20_Emphasis">Predicting the recombination potential of severe acute respiratory syndrome coronavirus 2 and Middle East respiratory syndrome coronavirus</text:span>. J Gen Virol. 2020 Dec;101(12):1251-1260. doi : 10.1099/jgv.0.001491. Epub 2020 Sep 9. PMID : 32902372. </text:p></text:list-item></text:list></text:note-body></text:note>); </text:p>
      <text:p text:style-name="P4">• the virus disappears from the human host (ideal scenario) and "takes refuge" in animal reservoirs, where they continue to evolve. The return of a variant escaping the vaccine would therefore not be excluded. It should be noted as such that it is impossible to eradicate a zoonosis (that is to say an infection shared between humans and other animals) unless all host animals are vaccinated or eliminated. </text:p>
      <text:p text:style-name="P4"><text:soft-page-break/>The pharmaceutical industry obviously offers a solution: that of renewing the vaccines and providing the doses according to a vaccine strategy that consists of administering a vaccine against SARS-CoV-2 several times a year. For a price of 20 euros a dose, twice a year for a market targeting a large part of the planetary population, this is indeed very <text:span text:style-name="T29">attractive</text:span> for the industry and for stock market investment funds. This is a market strengthened by <text:span text:style-name="T21">the</text:span> political decision of <text:span text:style-name="T21">providing </text:span>300 to 500 billion euros per year with negotiated financial guarantees (with the European Union <text:span text:style-name="T21">amongst others</text:span><text:span text:style-name="T21"><text:note text:id="ftn8" text:note-class="endnote"><text:note-citation>viii</text:note-citation><text:note-body><text:list xml:id="list190032073021473" text:continue-numbering="true" text:style-name="L1"><text:list-item><text:p text:style-name="P19"><text:s/><text:a xlink:type="simple" xlink:href="https://www.capital.fr/entreprises-marches/vaccins-contre-la-covid-lue-indemnisera-les-laboratoires-en-cas-deffets-secondaires-inattendus-1379072" text:style-name="Internet_20_link" text:visited-style-name="Visited_20_Internet_20_Link">https://www.capital.fr/entreprises-marches/vaccins-contre-la-covid-lue-indemnisera-les-laboratoires-en-cas-deffets-secondaires-inattendus-1379072</text:a> </text:p><text:p text:style-name="P19"/></text:list-item></text:list></text:note-body></text:note></text:span>)</text:p>
      <text:p text:style-name="P4"/>
      <text:p text:style-name="P7">II. The side effects</text:p>
      <text:p text:style-name="P4"/>
      <text:p text:style-name="P9"><text:span text:style-name="T3"><text:s/>Concerns about side effects and tolera</text:span><text:span text:style-name="T4">nce</text:span><text:span text:style-name="T3"> of modern COVID-19 (RNA) vaccines are frequently dismissed by staunch techno-progressives, who refer to clinical trials. While admitting that a clinical trial (like that of the Pfizer firm) carried out on 38,000 people is promising and that it would be difficult to demand more from a company, it is extremely unlikely that the results </text:span><text:span text:style-name="T4">are likely to</text:span><text:span text:style-name="T3"> be so encouraging applied to larger figures of several orders of magnitude. If the figure of 38,000 people may seem high, it can never include a diversity of health profiles equivalent to the population for which the vaccine is intended. The epidemic being global and the percentage necessary for the acquisition of collective immunity being between, approximately, 60-70% according to the WHO </text:span><text:span text:style-name="T3"><text:note text:id="ftn9" text:note-class="endnote"><text:note-citation>ix</text:note-citation><text:note-body><text:list xml:id="list190031800674474" text:continue-numbering="true" text:style-name="L1"><text:list-item><text:p text:style-name="P19"><text:a xlink:type="simple" xlink:href="https://www.who.int/emergencies/diseases/novel-coronavirus-2019/media-resources/science-in-5/episode-1" text:style-name="Internet_20_link" text:visited-style-name="Visited_20_Internet_20_Link">https://www.who.int/emergencies/diseases/novel-coronavirus-2019/media-resources/science-in-5/episode-1</text:a> dans <text:a xlink:type="simple" xlink:href="https://www.who.int/fr/news-room/q-a-detail/herd-immunity-lockdowns-and-covid-19" text:style-name="Internet_20_link" text:visited-style-name="Visited_20_Internet_20_Link">https://www.who.int/fr/news-room/q-a-detail/herd-immunity-lockdowns-and-covid-19</text:a> </text:p><text:p text:style-name="P19"/></text:list-item></text:list></text:note-body></text:note></text:span><text:span text:style-name="T3">, this would make a theoretical target of approximately five billion people, that is to say a population a million times larger than in the Pfizer trial (while admitting that the actual number of people vaccinated will likely be lower). According to data from Pfizer </text:span><text:span text:style-name="T3"><text:note text:id="ftn10" text:note-class="endnote"><text:note-citation>x</text:note-citation><text:note-body><text:list xml:id="list190031956545759" text:continue-numbering="true" text:style-name="L1"><text:list-item><text:p text:style-name="P19">Pfizer-BioNTech COVID-19 vaccine (BNT162, PF-0730208) vaccines and related biological products advisory committee briefing document. Pour les données citées : Table 8, p. 46 https://www.fda.gov/media/144246/download?fbclid=IwAR3luk3uJ3zpFKwUJGHQyqvMiXXkOh7iKgNeoNFsxB_G7oxbB2vb2KxWrtg </text:p><text:p text:style-name="P19"/></text:list-item></text:list></text:note-body></text:note></text:span><text:span text:style-name="T3">, 0.6% of vaccinated subjects presented “serious adverse events” and 0.1% “life-threatening events”. But 0.1% of life-threatening side effects put on the scale of a billion people would put a million lives at risk! Any preventive measure must do less harm than the pathology in question. However, the lethality of SARS-CoV-2 (which fluctuates around 0.2% </text:span><text:span text:style-name="T3"><text:note text:id="ftn11" text:note-class="endnote"><text:note-citation>xi</text:note-citation><text:note-body><text:list xml:id="list190032324999454" text:continue-numbering="true" text:style-name="L1"><text:list-item><text:p text:style-name="P20"><text:s/>Ioannidis, J.P.A. « Infection fatality rate of COVID-19 inferred from seroprevalence data » Bulletin of the World Health Organization. Article ID : BLT.20.265892 ; </text:p><text:p text:style-name="P20">https://www.who.int/bulletin/online_first/BLT.20.265892.pdf </text:p><text:p text:style-name="P20"/></text:list-item></text:list></text:note-body></text:note></text:span><text:span text:style-name="T3">) is far from being comparable </text:span><text:soft-page-break/><text:span text:style-name="T3">to that of plague or Ebola epidemics. So is it justifiable to risk all these serious adverse events?</text:span></text:p>
      <text:p text:style-name="P9"><text:span text:style-name="T3"><text:s/>Since RNA vaccine technology is new, it is imperative to validate it. Conventional vaccines can be certified very quickly, because their technologies are known and thus pose no problem (this is why two influenza vaccines can be produced and certified per year). For RNA vaccines, certifying without applying the same basic stringency would be incorrect. Note also that those who claim the precautionary principle with </text:span><text:span text:style-name="T11">social distancing</text:span><text:span text:style-name="T3"> and masks are suddenly absent from the debate! </text:span></text:p>
      <text:p text:style-name="P4">To the list of concerns already mentioned can also be added: </text:p>
      <text:p text:style-name="P9"><text:span text:style-name="T3">the ineffectiveness of such new viral vector vaccines in people who would have natural immunity to the vector itself (the vector is an "empty" human virus, filled with RNA encoding SARS-CoV antigens 2). This is a </text:span><text:span text:style-name="T5">benign but</text:span><text:span text:style-name="T3"> real problem, but nobody seems to care (non-existent problem with conventional vaccines) </text:span></text:p>
      <text:p text:style-name="P6">A possible recombination of the vector / SARS-CoV-2 construct with a natural virus/<text:span text:style-name="T22">viruse</text:span>s. This is a much more serious problem. In the scientific community (and this is becoming a bit technical, but may interest some competent readers in the field), two arguments are opposed to this concern (i) gene exchanges only take place between viruses of the same type (between DNA viruses on the one hand and RNA viruses on the other hand, but not between these two categories) and (ii) any catastrophic event would be unlikely. The first argument is correct, but examples of exchanges between RNA and DNA viruses exist and cannot be overlooked <text:note text:id="ftn12" text:note-class="endnote"><text:note-citation>xii</text:note-citation><text:note-body><text:list xml:id="list190031371039971" text:continue-numbering="true" text:style-name="L1"><text:list-item><text:p text:style-name="P20">Stedman KM. Deep Recombination : RNA and ssDNA Virus Genes in DNA Virus and Host Genomes. Annu Rev Virol. 2015 Nov;2(1):203-17. doi : 10.1146/annurev-virology-100114-055127. Epub 2015 Sep 2. PMID : 26958913.</text:p><text:p text:style-name="P20"/></text:list-item></text:list></text:note-body></text:note>. The second dialectic, which consists in sweeping aside fears on the pretext that even if risks exist, they are so improbable that they can be dismissed, demonstrates the carelessness of techno-progressives in the face of calculations of probabilities. Just imagine, for example, that only one hundredth of the world's population would end up being vaccinated, twice a year. This would still represent hundreds of millions of doses per year, integrating into <text:soft-page-break/>thousands / millions of our cells several virus vector particles of the vaccine, all potentially capable of transforming <text:span text:style-name="T23">themselves</text:span>... The nanoscopic adverse event that could give birth to a Frankenstein monster would have to be less than a chance in hundreds of billions. </text:p>
      <text:p text:style-name="P4">Add to this probability an additional, more basic, but absolutely crucial condition: the fact that you cannot administer a vaccine when you are actively infected. For example, when injecting flu shots, the doctor should make sure that his patient is not carrying the virus. This would open the door wide to wild recombinations. Have governments considered in their vaccination strategies to screen people for the presence of SARS-CoV-2 (including asymptomatic) before giving them the vaccine? </text:p>
      <text:p text:style-name="P4"/>
      <text:p text:style-name="P10"><text:span text:style-name="T27">Note also that those who claim the <text:s/>principle </text:span><text:span text:style-name="T28">of taking precautions </text:span><text:span text:style-name="T27">with </text:span><text:span text:style-name="T28">social distancing </text:span><text:span text:style-name="T27"><text:s/>and masks are suddenly absent from the debate!</text:span><text:span text:style-name="T16"> </text:span></text:p>
      <text:p text:style-name="P4"/>
      <text:p text:style-name="P4">It is for these reasons that in 2016 “the Brighton Collaboration” (a non-profit global network on vaccine safety and aimed at healthcare professionals) formulated guidelines following the recommendations of the United States Agency. Food and Drug Products FDA and the European Medicines Agency) for the design of vector vaccines. These recommendations include (i) the review of knowledge related to viral recombinations, (ii) the extent of the timeliness of these events, (iii) the review of the mechanisms leading to these events and (iv) the establishment <text:span text:style-name="T24">of </text:span>safety measures as well as methods of detecting these adverse events <text:note text:id="ftn13" text:note-class="endnote"><text:note-citation>xiii</text:note-citation><text:note-body><text:list xml:id="list190030795793488" text:continue-numbering="true" text:style-name="L1"><text:list-item><text:p text:style-name="P21"><text:s/>Condit RC, Williamson AL, Sheets R, Seligman SJ, Monath TP, Excler JL, Gurwith M, Bok K, Robertson JS, Kim D, Michael Hendry R, Singh V, Mac LM, Chen RT ; Brighton Collaboration Viral Vector Vaccines Safety Working Group (V3SWG). Unique safety issues associated with virus-vectored vaccines : Potential for and theoretical consequences of recombination with wild type virus strains. Vaccine. 2016 Dec 12;34(51):6610-6616. doi : 10.1016/j.vaccine.2016.04.060. Epub 2016 Jun 23. PMID : 27346303 ; PMCID : PMC5204448.</text:p><text:p text:style-name="P21"/></text:list-item></text:list></text:note-body></text:note>. Have these principles been respected? </text:p>
      <text:p text:style-name="P9"><text:span text:style-name="T3">We are told that the advantage of modern vaccines, compared to conventional ones, is their ability to be modulated to adapt them to a changing situation. So, if a particularly virulent variant were to suddenly spread, modern vaccines would have an advantage. If this is indeed correct, these new </text:span><text:soft-page-break/><text:span text:style-name="T3">vaccines which overstimulate and modulate immunity nevertheless have a major drawback compared to more traditional vaccines: that of interfering with the immune balances themselves. The principle of these gene vaccines is to force our own cells to produce viral fragments (rather than injecting them) against which the body will immunize. When it is our cells that produce foreign particles, the risk of an autoimmune reaction that escalates into anaphylactic shock </text:span><text:span text:style-name="T6">[</text:span><text:a xlink:type="simple" xlink:href="https://www.webmd.com/allergies/anaphylactic-shock-facts" text:style-name="Internet_20_link" text:visited-style-name="Visited_20_Internet_20_Link">https://www.webmd.com/allergies/anaphylactic-shock-facts</text:a><text:span text:style-name="T6">] </text:span><text:span text:style-name="T3">or rejection from our own cells is higher. In practice, we do not know what will happen in a whole category of patients, starting with those who suffer from immune or endocrinological pathologies (we </text:span><text:span text:style-name="T6">are</text:span><text:span text:style-name="T3"> think</text:span><text:span text:style-name="T6">ing</text:span><text:span text:style-name="T3"> here, for example, of Alzheimer's patients, type I diabetics, rheumatic diseases and joints, Cushing's or Addison's diseases, certain thyroid pathologies, etc.). This represents a significant fraction of the population and deserves to be investigated. </text:span></text:p>
      <text:p text:style-name="P4">There remains one final concern regarding the science behind all these vaccines (all types combined): that of the vaccine strategy. Belgium has decided to give priority to vaccinating people at risk, including the elderly, and nursing staff. While the strategy makes sense for the latter category of people, it is less so for the elderly. The virus is only dangerous for certain people with weak immune systems. However, the principle of vaccination is to stimulate the immune system and therefore, the vaccine will never be more effective than the immune system on which it relies... In America, it is children who are vaccinated against seasonal flu, because even though this category of the population does not suffer from the disease caused by these viruses, they can transmit it. However, it responds well to the vaccine and through herd immunity it protects people who do not respond well. Establishing a vaccination strategy based on fragile people who are also the most exposed to autoimmune risks therefore seems ineffective and therefore seems to me to be more of a political communication decision than a scientific one. </text:p>
      <text:p text:style-name="P9"><text:soft-page-break/><text:span text:style-name="T3">As for other reasons that prompt me to consider these vaccines with caution, Paul Lannoye describes clearly in his article his critical review of the implementation of these vaccines and their links with the EU in "About the anti-</text:span><text:span text:style-name="T7">covid </text:span><text:span text:style-name="T3">vaccine. Neither conspiracy nor blind belief” <text:s/></text:span><text:span text:style-name="T3"><text:note text:id="ftn14" text:note-class="endnote"><text:note-citation>xiv</text:note-citation><text:note-body><text:list xml:id="list190031772890289" text:continue-numbering="true" text:style-name="L1"><text:list-item><text:p text:style-name="P22"><text:s/><text:a xlink:type="simple" xlink:href="https://www.kairospresse.be/article/a-propos-du-vaccin-anti-covid-19-ni-complotisme-ni-croyance-aveugle" text:style-name="Internet_20_link" text:visited-style-name="Visited_20_Internet_20_Link">https://www.kairospresse.be/article/a-propos-du-vaccin-anti-covid-19-ni-complotisme-ni-c royance-aveugle  </text:a></text:p></text:list-item></text:list></text:note-body></text:note></text:span><text:span text:style-name="T3">. I also invite readers to consult the report by Dr Vélot (molecular geneticist at the University of Paris-Saclay and Chairman of the Scientific Council of CRRIGEN) <text:s/></text:span><text:span text:style-name="T3"><text:note text:id="ftn15" text:note-class="endnote"><text:note-citation>xv</text:note-citation><text:note-body><text:list xml:id="list190032654242445" text:continue-numbering="true" text:style-name="L1"><text:list-item><text:p text:style-name="P23"><text:a xlink:type="simple" xlink:href="https://criigen.org/wp-content/uploads/2020/12/2020-09_Note-dExpertise-Vaccins-GM_C.Vélot-06.pdf" text:style-name="Internet_20_link" text:visited-style-name="Visited_20_Internet_20_Link">https://criigen.org/wp-content/uploads/2020/12/2020-09_Note-dExpertise-Vaccins-GM_C.Ve%CC%81lot-06.pdf </text:a></text:p></text:list-item></text:list></text:note-body></text:note></text:span><text:span text:style-name="T3">, a summary of which is also provided by Valérie Tilman in “Covid-19 : Expert report on vaccines using GMO technologies: summary of Dr Vélot's note” <text:s/></text:span><text:span text:style-name="T3"><text:note text:id="ftn16" text:note-class="endnote"><text:note-citation>xvi</text:note-citation><text:note-body><text:list xml:id="list190031750455033" text:continue-numbering="true" text:style-name="L1"><text:list-item><text:p text:style-name="P23"><text:s/><text:a xlink:type="simple" xlink:href="https://www.kairospresse.be/article/covid-19-rapport-dexpertise-sur-les-vaccins-ayant-recours-aux-technologies-ogm-synthese-de-la-note-du-dr-velot" text:style-name="Internet_20_link" text:visited-style-name="Visited_20_Internet_20_Link">https://www.kairospresse.be/article/covid-19-rapport-dexpertise-sur-les-vaccins-ayant-recours-aux-technologies-ogm-synthese-de-la-note-du-dr-velot</text:a></text:p><text:p text:style-name="P23"/></text:list-item></text:list></text:note-body></text:note></text:span><text:span text:style-name="T3">. This analysis, independent of mine, arrives at the same conclusions. It should also be noted that the first data from the vaccination campaign are starting to become available and </text:span><text:span text:style-name="T8">reflect </text:span><text:span text:style-name="T3">our concerns. Indeed, the latter do not confirm the effectiveness of the Pfizer/BioNTech vaccine three weeks after the administration of the first dose, prompting a re-examination of the schedule for the administration of the second in several countries <text:s/></text:span><text:span text:style-name="T3"><text:note text:id="ftn17" text:note-class="endnote"><text:note-citation>xvii</text:note-citation><text:note-body><text:p text:style-name="P3"><text:s text:c="2"/><text:a xlink:type="simple" xlink:href="https://www.lc.nl/buitenland/Pfizer-geen-bewijs-dat-vaccin-3-weken-na-eerste-dosis-beschermt-26333292.html?harvest_referrer=https%3A%2F%2Fwww.linkedin.com%2F&amp;harvest_referrer=https%3A%2F%2Fwww.linkedin.com%2Ffeed%2F&amp;harvest_referrer=https%3A%2F%2Fmail.google.com%2F" text:style-name="Internet_20_link" text:visited-style-name="Visited_20_Internet_20_Link">https://www.lc.nl/buitenland/Pfizer-geen-bewijs-dat-vaccin-3-weken-na-eerste-dosis-beschermt-26333292.html?harvest_referrer=https%3A%2F%2Fwww.linkedin.com%2F&amp;harvest_referrer=https%3A%2F%2Fwww.linkedin.com%2Ffeed%2F&amp;harvest_referrer=https%3A%2F%2Fmail.google.com%2F</text:a></text:p></text:note-body></text:note></text:span><text:span text:style-name="T3">.</text:span></text:p>
      <text:p text:style-name="P9"><text:span text:style-name="T3">My training in environmental virology allowed me to study the extremely dynamic nature of viruses and their reproductive cycles. They represent the most abundant biological entity on Earth and reproduce with formidable speed and multiplicity. They are capable of both killing us and saving us. So, to protect my family and loved ones, it is obvious to me that we all need to be vaccinated with conventional vaccines. But as always, you have to know the difference between wh</text:span><text:span text:style-name="T10">ich are</text:span><text:span text:style-name="T3"> effective and safe and wh</text:span><text:span text:style-name="T10">ich are</text:span><text:span text:style-name="T3"> less </text:span><text:span text:style-name="T10">so</text:span><text:span text:style-name="T3">. Honest communication and a standards-abiding approach are necessary. It is curious that not only has this communication not been made, but that </text:span><text:span text:style-name="T10">in </text:span><text:span text:style-name="T3">forcing vaccines as the only solution - when vaccines are never curative therapies - the authorities have forgotten that medicine is </text:span><text:span text:style-name="T10">there </text:span><text:span text:style-name="T3">first </text:span><text:span text:style-name="T10">of all </text:span><text:span text:style-name="T3">to treat people… What happens with the practice of general practitioners, that is to say the first line of defense? We cannot examine patients and measure the severity of their condition just by going online and asking for COVID tests… Where are we with curative therapies? </text:span></text:p>
      <text:p text:style-name="P9"><text:span text:style-name="T13">Kaarle P., PhD in environmental virolog</text:span><text:span text:style-name="T14">y</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1-29T18:59:40.932398197</meta:creation-date>
    <dc:date>2021-02-02T19:00:30.581380325</dc:date>
    <meta:editing-duration>PT2H13M5S</meta:editing-duration>
    <meta:editing-cycles>13</meta:editing-cycles>
    <meta:generator>LibreOffice/6.4.5.2$Linux_X86_64 LibreOffice_project/40$Build-2</meta:generator>
    <meta:document-statistic meta:table-count="0" meta:image-count="0" meta:object-count="0" meta:page-count="10" meta:paragraph-count="53" meta:word-count="3049" meta:character-count="21028" meta:non-whitespace-character-count="17989"/>
  </office:meta>
</office:document-meta>
</file>