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clusions for action and open communication</text:p>
      <text:p text:style-name="Standard">4 a. Clarify worst case!</text:p>
      <text:p text:style-name="Standard"/>
      <text:p text:style-name="Standard">We have to get away from communication that is centered on the case mortality rate. With a case mortality rate that sounds insignificant in percentage terms, and which mainly affects the elderly, many then unconsciously and unacknowledgedly think to themselves: "Well, this way we get rid of the old people who are dragging our economy down, there are already too many of us on earth anyway, and with a bit of luck I will inherit a bit earlier this way." These mechanisms have certainly contributed to the downplaying of the epidemic in the past.<text:line-break/><text:line-break/>To achieve the desired shock effect, the concrete effects of contamination on human society must be made clear:<text:line-break/>1)<text:line-break/>Many seriously ill people are brought to the hospital by their relatives, but are turned away, and die agonizingly struggling for air at home. Suffocation or not getting enough air is a primal fear for every human being. So is the situation in which nothing can be done to help relatives whose lives are in danger. The pictures from Italy are disturbing.<text:line-break/>2)<text:line-break/>"Children will hardly suffer from the epidemic": False. Children will easily become infected, even with curfew restrictions, e.g., with the neighbor's children. If they then infect their parents, and one of them dies in agony at home, and they feel they are to blame because, for example, they forgot to wash their hands after playing, it is the most horrible thing a child can ever experience.<text:line-break/>3)<text:line-break/>Consequential damage: even though we only have reports of individual cases so far, they paint an alarming picture. Even those apparently cured after a mild course can apparently experience relapses at any time, which then quite suddenly end fatally, through heart attack or lung failure, because the virus has found its way unnoticed into the lungs or heart. These may be isolated cases, but they will constantly hover like a sword of Damocles over those who have once been infected. A much more common consequence is fatigue and reduced lung capacity lasting for months and probably years, as has often been reported by SARS survivors and is now the case with COVID-19, although of course the duration cannot yet be estimated.<text:line-break/>Furthermore, arguments should also be made historically, according to the mathematical formula:<text:line-break/>2019 = 1919 + 1929<text:line-break/>One only needs to visualize the figures presented above with respect to the mortality rate to be assumed (more than 1% with optimal health care, i.e., well above 3% due to overload in case of contamination), compared to 2% in case of Spanish flu, and with respect to the economic crisis to be expected in case of failure of containment, then this formula will make sense to everyon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 </meta:initial-creator>
    <meta:creation-date>2021-02-20T22:11:25.53</meta:creation-date>
    <meta:document-statistic meta:table-count="0" meta:image-count="0" meta:object-count="0" meta:page-count="1" meta:paragraph-count="3" meta:word-count="460" meta:character-count="2714"/>
    <dc:date>2021-02-20T22:19:28.35</dc:date>
    <dc:creator>X </dc:creator>
    <meta:editing-duration>PT8M2S</meta:editing-duration>
    <meta:editing-cycles>1</meta:editing-cycles>
    <meta:generator>OpenOffice/4.1.7$Win32 OpenOffice.org_project/417m1$Build-9800</meta:generator>
  </office:meta>
</office:document-meta>
</file>