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8pt" fo:language="en" fo:country="US"/>
    </style:style>
    <style:style style:name="P4" style:family="paragraph" style:parent-style-name="Text_20_body">
      <style:paragraph-properties fo:text-align="justify" style:justify-single-word="false"/>
      <style:text-properties fo:font-size="18pt"/>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1">
      <style:paragraph-properties fo:margin-top="0in" fo:margin-bottom="0in" loext:contextual-spacing="false" fo:text-align="justify" style:justify-single-word="false"/>
      <style:text-properties fo:font-size="18pt"/>
    </style:style>
    <style:style style:name="P8" style:family="paragraph" style:parent-style-name="Text_20_body" style:list-style-name="L1">
      <style:paragraph-properties fo:margin-top="0in" fo:margin-bottom="0in" loext:contextual-spacing="false" fo:text-align="justify" style:justify-single-word="false"/>
    </style:style>
    <style:style style:name="T1" style:family="text">
      <style:text-properties fo:font-size="18pt"/>
    </style:style>
    <style:style style:name="T2" style:family="text">
      <style:text-properties fo:font-size="18pt" fo:language="en" fo:country="U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a xlink:type="simple" xlink:href="https://www.kairospresse.be/article/les-mesures-contre-le-coronavirus-revelent-des-traits-totalitaires/" text:style-name="Internet_20_link" text:visited-style-name="Visited_20_Internet_20_Link"><text:span text:style-name="Strong_20_Emphasis"><text:span text:style-name="T2">Rough translation from French of most of this interview with a psychologist</text:span></text:span></text:a></text:h>
      <text:p text:style-name="P5"><text:span text:style-name="Strong_20_Emphasis"><text:span text:style-name="T2"/></text:span></text:p>
      <text:p text:style-name="P5"><text:span text:style-name="Strong_20_Emphasis"><text:span text:style-name="T2">Patrick Dewals (interviewer): Almost a year after the onset of the covid-19 crisis, what is the state of people’s mental health?</text:span></text:span><text:span text:style-name="Strong_20_Emphasis"><text:span text:style-name="T1"> </text:span></text:span></text:p>
      <text:p text:style-name="P5">…<text:span text:style-name="T1">The psychological dimension of the current covid crisis is seriously underestimated. A crisis acts like a trauma that robs people of their historical awareness. Trauma is seen as an event in itself, whereas it is part of an ongoing process. It’s easy to ignore the fact, for example, that a significant portion of the population was strangely relieved during the first lockdown; it felt free from unease. I have regularly heard people say, “Yes, it’s heavy, but we can finally take a breather.” The routine of daily life having ceased, a certain calm set in. The lockdown freed many people from a psychological rut. This created unconscious support for the confinement. If the population had not been tired of their lives and especially their jobs, there would never have been support for confinement. At least, not in response to a pandemic that is not that bad when you compare it with the great historical pandemics. </text:span></text:p>
      <text:p text:style-name="P5"><text:span text:style-name="T1">Something similar was happening when the first lockdown was about to end. At that time, there were regular statements like, </text:span><text:span text:style-name="Emphasis"><text:span text:style-name="T1">“We’re not going to start over like before anyway, get stuck in traffic and so on. “</text:span></text:span><text:span text:style-name="T1">. People didn’t want to go back to the normal pre-corona situation. If we do not take into account the dissatisfaction of the population with its existence, we will not understand this crisis and we will not be able to solve it. In the meantime, I also feel that the new normal has become a rut as well, and I wouldn’t be surprised if </text:span><text:soft-page-break/><text:span text:style-name="T1">my mental health really started to deteriorate in the near future. Perhaps especially if it turns out that the vaccine does not provide the magic solution that is expected of it…</text:span></text:p>
      <text:p text:style-name="P4">You should know that the confinement and the measures are totally different for young people and for adults. Unlike an adult, where a year ends in the blink of an eye, for a young person a year means a period of time during which they go through enormous psychological development. Much of this is done in dialogue with peers. Young people today are going through this time in isolation and it may well be that for the majority of them this will have dire consequences. But everything is complex, also among young people. For example, people who previously lived in social anxiety or social isolation may now feel better because they are no longer outsiders. But in general, young people are probably the group most affected by this crisis.</text:p>
      <text:p text:style-name="P4">In adults there is also fear, but the object of fear…is different. Some people are mostly afraid of the virus itself. In my street, there are people who hardly dare to leave their homes. Others fear the economic consequences. Others fear the societal changes these measures will bring. They fear the rise of a totalitarian society. Just like me….</text:p>
      <text:p text:style-name="P5">…<text:span text:style-name="T1">It is clear that the death rate from the virus is quite low. The numbers the media shows are based on, say, an enthusiastic tally. Almost all of the older people who died, regardless of underlying medical conditions they already had, were added to the list of deaths from covid-19. Personally, I only know of one person who has been recorded as having died from covid. He was terminally ill with </text:span><text:soft-page-break/><text:span text:style-name="T1">cancer, so he died </text:span><text:span text:style-name="Emphasis"><text:span text:style-name="T1">with</text:span></text:span><text:span text:style-name="T1"> covid rather than </text:span><text:span text:style-name="Emphasis"><text:span text:style-name="T1">from</text:span></text:span><text:span text:style-name="T1"> covid. Adding these deaths to covid deaths increases the number and increases fear among the population. </text:span></text:p>
      <text:p text:style-name="P4">During the second wave, several emergency doctors called me. Some have told me that their department is absolutely not inundated with coronavirus patients. Others told me that more than half of Intensive Care Unit patients either do not have covid-19 or have symptoms so mild that if they had flu symptoms of comparable severity they would have been discharged, sent home to recover. But given the prevailing panic, that turned out to be impossible. Unfortunately, these doctors wished to remain anonymous and their message was not disseminated to the media and public opinion. …I should also mention that there were other doctors who had a completely different opinion and who could very well identify with the dominant narrative. </text:p>
      <text:p text:style-name="P5"><text:span text:style-name="Strong_20_Emphasis"><text:span text:style-name="T1">Interviewer: The disappearance of the ability to criticize counting and health measures, even within academia where scientific attitude requires critical thinking, is striking. How do you explain that ?</text:span></text:span></text:p>
      <text:p text:style-name="P5"><text:span text:style-name="T1">Make no mistake about it: many people in academia and in the medical world watch what is going on in amazement. I have a number of friends in the medical community who do not understand what is going on. They say, </text:span><text:span text:style-name="Emphasis"><text:span text:style-name="T1">“Open your eyes, can’t you see that this virus is not the plague? “.</text:span></text:span><text:span text:style-name="T1"> But all too often they don’t say it publicly. In addition, for each critical voice, there are thirty others that follow the dominant discourse. Even if it means that they must abandon their scientifically critical attitude in the matter. </text:span></text:p>
      <text:p text:style-name="P5"><text:soft-page-break/><text:span text:style-name="Strong_20_Emphasis"><text:span text:style-name="T1">Is this a sign of cowardice?</text:span></text:span><text:span text:style-name="T1"> </text:span></text:p>
      <text:p text:style-name="P4">For some, to some extent it is. In fact, we can distinguish three groups everywhere. The first group does not believe in the story and is saying it publicly. The second group does not believe in the mainstream discourse either, but they accept it publicly anyway, because they dare not do otherwise given the social pressure. The last group really believe in the dominant narrative and have a real fear of the virus. The latter group is certainly also found in universities.</text:p>
      <text:p text:style-name="P5"><text:span text:style-name="Strong_20_Emphasis"><text:span text:style-name="T1">It is striking how scientific research, also in this covid-19 crisis, is bringing to the surface a wide variety of results. Based on these results, scientists can defend almost diametrically opposed facts as the only truth. How is it possible ?</text:span></text:span></text:p>
      <text:p text:style-name="P4">Research on covid-19 is indeed full of contradictions. For example, regarding the effectiveness of face masks or hydroxychloroquine, the success of the Swedish approach or the effectiveness of the PCR test. What is even more remarkable is that the studies contain so many unbelievable errors that it is difficult to understand that a normal sane person could have made them. For example, to follow the evolution of the number of infections, we still speak in terms of the absolute number of established infections. While even a schoolboy knows it doesn’t mean anything until the number of established infections is put in proportion to the number of tests performed. In other words, the more tests you do, the more likely the number of infections will increase as well. Is it that hard? Also, keep in mind that the PCR test can produce a large number of false positives if the ct values ​​are too high. Taken together, the inaccuracy of the daily <text:soft-page-break/>media figures is such that it leads some to suspect, wrongly, but understandably, a conspiracy. </text:p>
      <text:p text:style-name="P4">Once again, it is best to place this phenomenon in a historical perspective. Because the problematic quality of scientific research is a much older problem. In 2005, the “replication crisis” erupted in science. Various commissions of inquiry, which had been created to examine a number of cases of scientific fraud, have found that scientific research is riddled with errors. Often, therefore, the conclusions offered by research are of very questionable value. In the aftermath of the crisis, several articles were published with titles that left little room for doubt. John Ionnadis, professor of medical statistics at Stanford, published in 2005 “Why most published research findings are false” (1). In 2016, another research group published “Reproducibility: a tragedy of errors” (2) in the scientific journal Nature, on the same subject. These are just a few examples of the vast literature describing this issue. I myself am well aware of the fragile scientific foundations of many research findings. In addition to my master’s degree in clinical psychology, I obtained a master’s degree in statistics, and my doctorate was in measurement problems in psychology.</text:p>
      <text:p text:style-name="P5"><text:span text:style-name="Strong_20_Emphasis"><text:span text:style-name="T1">How have the criticisms been received in the scientific world?</text:span></text:span><text:span text:style-name="T1"> </text:span></text:p>
      <text:p text:style-name="P4">Initially, they caused a shock wave, after which people tried to resolve the crisis by demanding more transparency and objectivity. But I don’t think it solved much. Rather, the cause of the problem lies in a particular form of science that emerged during the Enlightenment. This science starts from an overly absolute belief in objectivity. According to the followers of this view, the world is <text:soft-page-break/>almost absolutely objectivable, measurable, predictable and controllable. But science itself has shown this idea to be untenable. There are limits to objectivity and, depending on the field of science, these limits are encountered more quickly. </text:p>
      <text:p text:style-name="P4">Physics and chemistry still lend themselves fairly well to measurement. But in other fields of research, such as economics, medicine or psychology, it is much less feasible. The subjectivity of the researcher has a direct influence on the observations. And it is precisely this subjective core that we wanted to ban from scientific debate. Paradoxically – but perhaps also logically – this nucleus flourished in its place of exile, which led to the result totally opposite to that hoped for. Namely a radical lack of objectivity and a proliferation of subjectivity. This problem persisted even after the replication crisis, and they failed to come up with a substantive solution. The result is that now, 15 years later, in the covid crisis, we are in fact facing the same issues. </text:p>
      <text:p text:style-name="P5"><text:span text:style-name="Strong_20_Emphasis"><text:span text:style-name="T1">Are today’s politicians basing their anti-corona measures on flawed scientific assumptions?</text:span></text:span></text:p>
      <text:p text:style-name="P4">I think so. </text:p>
      <text:p text:style-name="P5"><text:span text:style-name="T1">Here, too, we see a sort of naive belief in objectivity turning into its opposite: a radical lack of objectivity with masses of errors and imprecisions. Moreover, there is a sinister connection between the rise of this type of absolutist science and the process of mass formation and totalitarianism in society. In her book</text:span><text:span text:style-name="Emphasis"><text:span text:style-name="T1"> The Origins of Totalitarianism</text:span></text:span><text:span text:style-name="T1">, the German-American philosopher and political scientist Hannah Arendt describes how this process unfolded, among others, in Nazi Germany. The totalitarian regimes in the making </text:span><text:soft-page-break/><text:span text:style-name="T1">generally fall back on a “scientific” discourse. They show a great interest in numbers and statistics, which quickly turn into pure propaganda, characterized by a radical “disregard for the facts”. Nazism, for example, based its ideology on the superiority of the Aryan race. A whole host of so-called scientific figures supported their theory. Today we know this theory had no scientific merit, but back then scientists defended the regime’s point of view in the media. </text:span></text:p>
      <text:p text:style-name="P5"><text:span text:style-name="T1">Hannah Arendt describes how these scientists deteriorated to a dubious scientific level and she uses the word “charlatans” to underline it. She also describes how the rise of this type of science and its industrial applications had been accompanied by typical societal change. Classes have disappeared [</text:span><text:span text:style-name="Emphasis"><text:span text:style-name="T1">sic</text:span></text:span><text:span text:style-name="T1">] and normal social bonds have deteriorated, with a lot of unspecified anxiety and unease, loss of meaning and frustration. It is under such circumstances that a mass is formed, a group with very specific psychological qualities. In principle, when a mass is formed, all the fear that pervades society is tied to a single “object” – the Jews, for example – so that the mass engages in some sort of vigorous struggle with that object. Out of this process of mass formation, a totally new political organization is formed: the totalitarian state. </text:span></text:p>
      <text:p text:style-name="P5"><text:span text:style-name="T1">Today, we see similar phenomena. There is enormous psychological suffering, a lack of meaning and a lack of social ties in society. Then comes a story that points to an object of fear, the virus, after which the population</text:span><text:span text:style-name="Emphasis"><text:span text:style-name="T1"> en masse</text:span></text:span><text:span text:style-name="T1"> links their fear and discomfort to this object of fear. Meanwhile, the call to join forces to combat the deadly enemy is constantly heard in all media. The scientists who bring history to the people receive in return impressive social power. Their </text:span><text:soft-page-break/><text:span text:style-name="T1">psychological power is so great that at their suggestion, the whole of society abruptly gives up a whole series of social customs and reorganizes itself in a way that no one would have thought possible at the start of 2020. </text:span></text:p>
      <text:p text:style-name="P5"><text:span text:style-name="Strong_20_Emphasis"><text:span text:style-name="T1">What do you think will happen now?</text:span></text:span><text:span text:style-name="T1"> </text:span></text:p>
      <text:p text:style-name="P4">Current coronavirus policy is temporarily restoring some social bond and meaning to society. Fighting the virus together creates a kind of intoxication. This intoxication causes a huge narrowing of the field of vision, which overshadows other issues, such as attention to collateral damage. Yet the United Nations and various scientists warned early on that collateral damage could cause many more deaths worldwide than the virus, for example from hunger and postponed treatments. Massification has another remarkable effect: it causes individuals to put aside, or rather, to ignore psychologically, all selfish and individualistic motives. We come to tolerate a government that takes away all personal pleasures. To cite just one example: hospitality establishments where people have worked all their lives are closed without much protest. Or: the population is deprived of shows, festivals and other cultural pleasures. Totalitarian leaders intuitively feel that tormenting the population perversely strengthens the formation of the masses.</text:p>
      <text:p text:style-name="P3">I can’t explain it in detail here, but the process of massification is inherently self-destructive. A population that has been gripped by this process is capable of enormous cruelty to others, but also to itself. It doesn’t hesitate at all to sacrifice itself. This explains why a totalitarian state – unlike dictatorships – cannot continue to exist. It <text:soft-page-break/>ends up devouring itself, so to speak. But the cost of this process is usually a very large number of human lives.</text:p>
      <text:p text:style-name="P5"><text:span text:style-name="Strong_20_Emphasis"><text:span text:style-name="T2">Do you see any totalitarian traits in the current crisis and in the government response to it? </text:span></text:span></text:p>
      <text:p text:style-name="P3">Certainly yes. If we distance ourselves from the history of the virus, we discover a totalitarian process par excellence. For example: according to Hannah Arendt, a pre-totalitarian state cuts off all the social ties of its population. Dictatorships do it at the political level – they make sure that the opposition cannot unite – but totalitarian states also do it among the population, in the private sphere. Think of the children who – often against their will – denounced their parents to governments in 20th century totalitarian states. Totalitarianism is so strongly focused on total control that it automatically creates suspicion among the population, which causes people to spy on and denounce each other. People no longer dare to speak freely to anyone and are less able to organize themselves due to the restrictions. It is not difficult to recognize such phenomena in the present state of affairs, among many other characteristics of emerging totalitarianism. </text:p>
      <text:p text:style-name="P5"><text:span text:style-name="Strong_20_Emphasis"><text:span text:style-name="T2">What does this totalitarian state ultimately want to achieve?</text:span></text:span></text:p>
      <text:p text:style-name="P3">In the first place, it doesn’t want anything. Its emergence is an automatic process linked, on the one hand, to a great malaise among the population and, on the other hand, to a naive scientific thought which considers that total knowledge is possible. Today, some believe that society should no longer be based on political speeches or ideas, but on scientific figures, thus rolling out the red carpet for a technocracy. Their ideal image is what the Dutch philosopher Ad <text:soft-page-break/>Verbrugge calls agriculture / intensive human rearing (‘intensieve menshouderij’). In a biologically-reducing, virologic ideology, continuous biometric surveillance is indicated and man is subjected to constant preventive medical interventions, such as vaccination campaigns. </text:p>
      <text:p text:style-name="P3">All this is done to optimize his health. And a whole series of medical hygiene measures must be implemented: no handshaking, wearing of a face mask, constant disinfection of the hands, vaccination, etc. For followers of this ideology, one can never go far enough to achieve the ideal of the highest “health” possible. In the press there were even articles in which one could read that the population should be made even more afraid. Only then will they comply with the measures proposed by virologists. </text:p>
      <text:p text:style-name="P3">In their view, stoking fear ultimately serves the common good. But in devising all these drastic measures, policymakers forget that people – including their bodies – cannot be healthy without sufficient freedom, respect for privacy and the right to self-determination. Values ​​that this technocratic totalitarian vision totally ignores. Although the government strives for a huge improvement in the health of its society, by its actions it will only ruin the health of the society. This is, moreover, a fundamental characteristic of totalitarian thought according to Hannah Arendt: it results in exactly the opposite of what it originally aimed for. </text:p>
      <text:p text:style-name="P5"><text:span text:style-name="Strong_20_Emphasis"><text:span text:style-name="T2">Today, the virus is creating the necessary fear upon which totalitarianism is based. Will the availability of a vaccine, and the vaccination campaign that follow, not eliminate this fear and thus end this totalitarian outbreak?</text:span></text:span><text:span text:style-name="T2"> </text:span></text:p>
      <text:p text:style-name="P5"><text:soft-page-break/><text:span text:style-name="T2">A vaccine will not solve the current impasse. This crisis is not a health crisis, it is a deep societal and even cultural crisis. In fact, the government has already indicated that after vaccination, the measures will not automatically disappear. An article in the press [3] even said that it was remarkable that countries which are already well advanced in the vaccination campaign – like Israel and Great Britain – are strangely in the process of stepping up measures further. Rather, I foresee this scenario: Despite all the promising studies, the vaccine will not provide a solution. And because of the blindness caused by massification and totalitarianism, responsibility will be blamed on those who do not conform to the mainstream discourse and / or refuse to be vaccinated. They will be used as scapegoats. We will try to silence them. And if this is successful, the dreaded tipping point in the process of totalitarianism will come: it is only after completely eliminating opposition that the totalitarian state will show its most aggressive face. He then becomes – to use the words of Hannah Arendt – a monster that eats his own children. In other words, the worst is probably yet to come. </text:span></text:p>
      <text:p text:style-name="P5"><text:span text:style-name="Strong_20_Emphasis"><text:span text:style-name="T2">What are you thinking then?</text:span></text:span></text:p>
      <text:p text:style-name="P3">Totalitarian systems generally all have the same tendency to methodically isolate. For example, to guarantee the health of the population, we are going to further isolate the “sick” part of the population and lock them up in camps. This idea was actually put forward several times during the covid crisis, but was dismissed as “not feasible” due to too much social resistance. But will this resistance continue if the fear increases exponentially? You may suspect me of being a fanciful, but who would have thought at the start of 2020 that our society would be in the present state today? <text:soft-page-break/>The process of totalitarianism is based on the hypnotic effect of one story, one speech, and it can only be broken if another story is heard. That’s why I hope more people will question the real danger of the virus and the need for current corona measures. And will dare to speak about it publicly. </text:p>
      <text:p text:style-name="P5"><text:span text:style-name="Strong_20_Emphasis"><text:span text:style-name="T2">How is it that this fear reaction does not happen with the climate crisis?</text:span></text:span><text:span text:style-name="T2"> </text:span></text:p>
      <text:p text:style-name="P3">The climate crisis is probably not very suitable as an object of fear. It may be too abstract and we cannot associate it with the immediate death of a loved one or of ourselves. And as an object of fear, it fits less easily into our conception of our medico-biological conception of humanity. A virus is therefore a privileged object of fear. </text:p>
      <text:p text:style-name="P5"><text:span text:style-name="Strong_20_Emphasis"><text:span text:style-name="T2">What does the current crisis tell us about our relationship with death?</text:span></text:span><text:span text:style-name="T2"> </text:span></text:p>
      <text:p text:style-name="P3">Mainstream science sees the world as a mechanistic interplay of atoms and other elementary particles that collide by pure chance and produce all kinds of phenomena, including humans. This science makes us desperate and helpless in the face of death. At the same time, life is seen and experienced as a completely meaningless mechanical phenomenon, but we cling to it as if it is the only thing we have, and for that we want to eliminate every risk or risky behavior. And that’s impossible. Paradoxically, trying to radically avoid the risk, for example through health measures related to covid-19, creates the greatest risk of all. Just look at the colossal collateral damage caused. </text:p>
      <text:p text:style-name="P5"><text:span text:style-name="Strong_20_Emphasis"><text:span text:style-name="T2">You perceive current societal developments in a negative light. How do you see the future? </text:span></text:span></text:p>
      <text:p text:style-name="P3"><text:soft-page-break/>I am convinced that something beautiful will emerge from all of this. Materialist science starts from the idea that the world is made up of particles of matter. Yet this same science has shown that matter is a form of consciousness. That there is no certainty and the human mind fails to fully grasp the world. Danish physicist and Nobel Prize winner Niels Bohr, for example, argued that elementary particles and atoms behave in radically irrational and illogical ways. According to him, they could be better understood by poetry than by logic. </text:p>
      <text:p text:style-name="P3">Politically, we are going to experience something similar. In the near future we are going to witness what historically will be probably the most ambitious attempt to control everything in a technological and rational way. Ultimately, this system will prove ineffective and show that we need a totally different society and politics. The new system will be based more on respect for what is ultimately elusive to the human mind and on respect for art and intuition that were at the heart of religions. </text:p>
      <text:p text:style-name="P5"><text:span text:style-name="Strong_20_Emphasis"><text:span text:style-name="T2">Are we in a paradigm shift today?</text:span></text:span><text:span text:style-name="Strong_20_Emphasis"><text:span text:style-name="T1"> </text:span></text:span></text:p>
      <text:p text:style-name="P4">Without a doubt. This crisis heralds the end of a historical cultural paradigm. Part of the transition has already been made in science. The geniuses who laid the foundations for modern physics, the theory of complex and dynamic systems, chaos theory and non-Euclidean geometry have already understood that there is not one, but several different logics. . That there is something inherently subjective about everything and that people experience a direct resonance with the world around them and all the complexity of nature. Moreover, man is a being who, in his energetic existence, is dependent on his neighbor. They had known it for a long time, now <text:soft-page-break/>even the others! Today we are witnessing a final resurgence of the old culture, based on control and logical understanding, which will show at a rapid pace how it is a huge failure and how unable it is to actually organize a society in a decent and humane way.</text:p>
      <text:p text:style-name="P4">Interview by Patrick Dewals, political philosopher. This interview was originally published on the dewereldmorgen.be site, an alternative media in Flanders. </text:p>
      <text:list xml:id="list2401792097" text:style-name="L1">
        <text:list-item>
          <text:p text:style-name="P7">Why Most Published Research Results Are Wrong,” https://journals.plos.org/plosmedicine/article?id=10.1371/journal.pmed.0020124 </text:p>
        </text:list-item>
        <text:list-item>
          <text:p text:style-name="P8">“<text:span text:style-name="T1">Reproducibility: A Tragedy of Errors,” https://www.nature.com/news/reproducibility-a-tragedy-of-errors-1.19264.</text:span> </text:p>
        </text:list-item>
        <text:list-item>
          <text:p text:style-name="P6"><text:span text:style-name="T1">https://www.nieuwsblad.be/cnt/dmf20210112_96774760</text:span> </text:p>
        </text:list-item>
      </text:list>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SC Regular" style:font-family-asian="'Noto Sans SC Regular'"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9T06:31:13.626976061</meta:creation-date>
    <dc:date>2021-02-19T06:33:29.797936958</dc:date>
    <meta:editing-duration>PT2M16S</meta:editing-duration>
    <meta:editing-cycles>1</meta:editing-cycles>
    <meta:document-statistic meta:table-count="0" meta:image-count="0" meta:object-count="0" meta:page-count="14" meta:paragraph-count="49" meta:word-count="3691" meta:character-count="22674" meta:non-whitespace-character-count="18980"/>
    <meta:generator>LibreOffice/6.4.5.2$Linux_X86_64 LibreOffice_project/40$Build-2</meta:generator>
  </office:meta>
</office:document-meta>
</file>