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Droid Sans Devanagari1" svg:font-family="'Droid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Devanagari" svg:font-family="'Droid Sans Devanagari'" style:font-family-generic="system" style:font-pitch="variable"/>
    <style:font-face style:name="Noto Sans SC Regular" svg:font-family="'Noto Sans SC Regular'" style:font-family-generic="system" style:font-pitch="variable"/>
  </office:font-face-decls>
  <office:automatic-styles>
    <style:style style:name="P1" style:family="paragraph" style:parent-style-name="Standard">
      <style:text-properties fo:language="en" fo:country="US"/>
    </style:style>
    <style:style style:name="P2" style:family="paragraph" style:parent-style-name="Standard">
      <style:text-properties fo:language="en" fo:country="US" officeooo:paragraph-rsid="001f5ed8"/>
    </style:style>
    <style:style style:name="P3" style:family="paragraph" style:parent-style-name="Standard">
      <style:text-properties fo:language="en" fo:country="US" officeooo:paragraph-rsid="00213941"/>
    </style:style>
    <style:style style:name="P4" style:family="paragraph" style:parent-style-name="Standard">
      <style:text-properties fo:language="en" fo:country="US" officeooo:paragraph-rsid="0022fb32"/>
    </style:style>
    <style:style style:name="T1" style:family="text">
      <style:text-properties officeooo:rsid="00213941"/>
    </style:style>
    <style:style style:name="T2" style:family="text">
      <style:text-properties fo:font-weight="bold" style:font-weight-asian="bold" style:font-weight-complex="bold"/>
    </style:style>
    <style:style style:name="T3" style:family="text">
      <style:text-properties officeooo:rsid="0022fb3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3">Google translate of this:</text:span></text:p>
      <text:p text:style-name="P1"><text:a xlink:type="simple" xlink:href="https://ru.wikipedia.org/wiki/Вспышка_оспы_в_Москве_(1959—1960" text:style-name="Internet_20_link" text:visited-style-name="Visited_20_Internet_20_Link"/></text:p>
      <text:p text:style-name="P1"><text:a xlink:type="simple" xlink:href="https://ru.wikipedia.org/wiki/Вспышка_оспы_в_Москве_(1959—1960" text:style-name="Internet_20_link" text:visited-style-name="Visited_20_Internet_20_Link">https://ru.wikipedia.org/wiki/%D0%92%D1%81%D0%BF%D1%8B%D1%88%D0%BA%D0%B0_%D0%BE%D1%81%D0%BF%D1%8B_%D0%B2_%D0%9C%D0%BE%D1%81%D0%BA%D0%B2%D0%B5_(1959%E2%80%941960</text:a>)</text:p>
      <text:p text:style-name="P1"/>
      <text:p text:style-name="P1"/>
      <text:p text:style-name="P3"><text:span text:style-name="T1">T</text:span>wice Stalin Prize winner Alexei Alekseevich Kokorekin in 1959 was preparing for a two-week trip to India. A year before the trip, Kokorekin was vaccinated against smallpox. Therefore, he calmly went on a tour of India, during which he happened to be present at the burning of the deceased Brahmin, and then to take part in the sale of the things of the deceased, where Kokorekin acquired a carpet. </text:p>
      <text:p text:style-name="P3"/>
      <text:p text:style-name="P3">On December 23, 1959, the artist returned from a trip abroad to Moscow. The circumstances of the artist's return from a two-week trip to India on December 23, 1959 and subsequent events were described by his daughter Valeria as follows. </text:p>
      <text:p text:style-name="P3"/>
      <text:p text:style-name="P3">At the Vnukovo airport, Kokorekin was met by his wife, daughter from his first marriage and an acquaintance driving a car. The artist did not complain about his state of health; from the airport, they all drove to his house. In the evening, Kokorekin felt unwell, he had a fever, a severe cough began, and an acute pain seized his whole body. The next day, the artist visited the clinic, where the therapist diagnosed him with the flu. The condition continued to worsen, with a fever and rash all over the body.</text:p>
      <text:p text:style-name="P3"/>
      <text:p text:style-name="P3"><text:s/>On December 27, Kokorekin was hospitalized in the Botkin hospital. In the hospital, the artist continued to receive treatment for a severe form of influenza, considering the rash on the body to be a manifestation of an allergic reaction [1]. On December 29, 1959, Alexey Kokorekin died in the Botkin hospital. </text:p>
      <text:p text:style-name="P3"/>
      <text:p text:style-name="P3">On the second day after the artist's death, the virus was diagnosed in an emergency room employee who was taking Kokorekin, his attending physician and even a teenager who was being treated in the same hospital on the floor below: his bed was right next to the ventilation hole connected to Kokorekin's ward. The hospital stoker contracted smallpox just walking by this room [2]. </text:p>
      <text:p text:style-name="P3"/>
      <text:p text:style-name="P3">According to the participants in the events, virologists, Doctor of Medical Sciences Viktor Zuev and Professor, Doctor of Medical Sciences Svetlana Marennikova, the events developed somewhat differently. The 2013 VGTRK documentary claims that Kokorekin was hospitalized not in the infectious diseases department of Botkin, but in a ward with influenza patients. Death occurred on the third day from pulmonary edema. The pathological examination did not reveal the cause of death. The posthumous diagnosis "the plague in question" lasted about a day. Academician Nikolai Kraevsky, invited to the autopsy, said that this case was "beyond his competence." In the second week of 1960, several patients at the Botkin Hospital developed similar symptoms: fever, severe cough, rashes over the body. The biomaterial with the skin of the most severe patient T. was sent for analysis to the Research Institute of Vaccines and Serums. </text:p>
      <text:p text:style-name="P3"/>
      <text:p text:style-name="P3">On January 15, 1960, Academician MA Morozov, under a microscope, discovered in the preparation of patient T. Paschen's little bodies — particles of the variola virus [1]. Localization of infection When the state of emergency was reported to the country's leadership, the forces of the KGB, the Ministry of Internal Affairs, the Soviet Army, the Ministry of Health and other departments were involved in localizing the outbreak. An investigation into Kokorekin's contacts showed that, before hospitalization, he managed to communicate with a mass of people. Each of them could become a source of the spread <text:soft-page-break/>of infection. The patient's contacts were traced from the moment he got on the Aeroflot flight from Delhi until the last days. Not only friends and acquaintances with whom he was in contact were identified by name, but also the customs officers of the shift who met him, the taxi driver who drove him home, the district doctor and the workers of the polyclinic. </text:p>
      <text:p text:style-name="P3"/>
      <text:p text:style-name="P3">One of Kokorekin's acquaintances, who went to Paris, was decided to be removed from the Aeroflot flight when the plane was in the air. The plane was deployed, and the dangerous passenger and everyone on board were quarantined. One of Kokorekin's acquaintances taught at the institute and took exams from students, hundreds of people were immediately sent to quarantine from this university.</text:p>
      <text:p text:style-name="P3"/>
      <text:p text:style-name="P3"><text:s/>Gifts brought from India for his wife and mistress were sold through thrift stores on Shabolovka and Leninsky Prospekt. Within a day, all visitors to shops and buyers of exotic items were identified, placed in quarantine, and the sold Indian souvenirs were burned. </text:p>
      <text:p text:style-name="P3"/>
      <text:p text:style-name="P3">Botkin Hospital was quarantined along with all patients and medical workers. To supply it, trucks with the necessary products and materials were sent from the mobilization storage facilities of the State Reserve. Moscow was also quarantined, canceling rail and air links, blocking highways. Around the clock, medical teams traveled to the addresses of the identified contacts of the patient, taking possible carriers of smallpox to infectious diseases hospitals. By January 15, 1960, smallpox in the disease stage was detected in 19 people. And in total, the indiscretion of one tourist affected 9342 contactees, of which about 1500 belonged to the primary. These people from the "first line" of danger were quarantined in hospitals in Moscow and the Moscow region, the rest were monitored by doctors at home, examining twice for 14 days in a day. The last identified patient was registered on February 3, 1960 [1] [2]. </text:p>
      <text:p text:style-name="P1"/>
      <text:p text:style-name="P1"/>
      <text:p text:style-name="P2">Mass vaccination </text:p>
      <text:p text:style-name="P2"/>
      <text:p text:style-name="P3">The government ordered the urgent delivery of smallpox vaccine for the general vaccination of the population of Moscow and the Moscow region. Within three days, 10 million doses of smallpox vaccine from the Tomsk and Tashkent institutes of vaccines and serums and the Krasnodar Regional Sanitary and Epidemiological Station were delivered by air to the Moscow City Sanitary and Epidemiological Station [source not specified 315 days]. </text:p>
      <text:p text:style-name="P3"/>
      <text:p text:style-name="P3">For vaccination, 26,963 health workers were mobilized, 3391 vaccination points were opened and 8522 vaccination teams were organized to work in organizations and housing offices [source not specified 315 days]. By January 25, 1960, 5,559,670 Muscovites and more than 4,000,000 residents of the Moscow region were vaccinated.</text:p>
      <text:p text:style-name="P3"/>
      <text:p text:style-name="P3"><text:s/>This has become an unprecedented campaign in the world to vaccinate the population both in scale and in terms of time. 44 days passed from the moment the infection was brought into Moscow until the outbreak was eliminated, and from the beginning of the organized fight against the outbreak to its complete stop - only 19 days [2]. <text:span text:style-name="T2">As a result of the outbreak, 45 people fell ill with smallpox, of whom three died. </text:span>Smallpox vaccinations remained in Soviet health care until the early 1980s.</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Droid Sans Devanagari1" svg:font-family="'Droid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Devanagari" svg:font-family="'Droid Sans Devanagari'" style:font-family-generic="system" style:font-pitch="variable"/>
    <style:font-face style:name="Noto Sans SC Regular" svg:font-family="'Noto Sans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SC Regular" style:font-size-asian="10.5pt" style:language-asian="zh" style:country-asian="CN" style:font-name-complex="Droid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SC Regular" style:font-size-asian="10.5pt" style:language-asian="zh" style:country-asian="CN" style:font-name-complex="Droid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SC Regular" style:font-family-asian="'Noto Sans SC Regular'" style:font-family-generic-asian="system" style:font-pitch-asian="variable" style:font-size-asian="14pt" style:font-name-complex="Droid Sans Devanagari"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Droid Sans Devanagari1" style:font-family-complex="'Droid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Droid Sans Devanagari1"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roid Sans Devanagari1" style:font-family-complex="'Droid Sans Devanagari'"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Noto Sans SC Regular" style:font-family-asian="'Noto Sans SC Regular'" style:font-family-generic-asian="system" style:font-pitch-asian="variable" style:font-size-asian="18pt" style:font-weight-asian="bold" style:font-name-complex="Droid Sans Devanagari" style:font-family-complex="'Droid Sans Devanagari'" style:font-family-generic-complex="system" style:font-pitch-complex="variable"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1-02-19T07:20:32.246730552</meta:creation-date>
    <dc:date>2021-02-19T07:48:17.821200364</dc:date>
    <meta:editing-duration>PT7M35S</meta:editing-duration>
    <meta:editing-cycles>2</meta:editing-cycles>
    <meta:generator>LibreOffice/6.4.5.2$Linux_X86_64 LibreOffice_project/40$Build-2</meta:generator>
    <meta:document-statistic meta:table-count="0" meta:image-count="0" meta:object-count="0" meta:page-count="2" meta:paragraph-count="16" meta:word-count="1072" meta:character-count="6758" meta:non-whitespace-character-count="5688"/>
  </office:meta>
</office:document-meta>
</file>