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Endnote">
      <style:text-properties officeooo:paragraph-rsid="00137356"/>
    </style:style>
    <style:style style:name="P2" style:family="paragraph" style:parent-style-name="Endnote">
      <style:text-properties officeooo:paragraph-rsid="0013f4ce"/>
    </style:style>
    <style:style style:name="P3" style:family="paragraph" style:parent-style-name="Endnote">
      <style:text-properties officeooo:paragraph-rsid="001519ad"/>
    </style:style>
    <style:style style:name="P4" style:family="paragraph" style:parent-style-name="Standard">
      <style:text-properties fo:font-size="16pt" officeooo:paragraph-rsid="000f48cc" style:font-size-asian="16pt" style:font-size-complex="16pt"/>
    </style:style>
    <style:style style:name="P5" style:family="paragraph" style:parent-style-name="Standard">
      <style:text-properties fo:font-size="16pt" officeooo:paragraph-rsid="0010472e" style:font-size-asian="16pt" style:font-size-complex="16pt"/>
    </style:style>
    <style:style style:name="P6" style:family="paragraph" style:parent-style-name="Standard">
      <style:text-properties fo:font-size="16pt" officeooo:paragraph-rsid="001207b8" style:font-size-asian="16pt" style:font-size-complex="16pt"/>
    </style:style>
    <style:style style:name="P7" style:family="paragraph" style:parent-style-name="Standard">
      <style:text-properties fo:font-size="16pt" officeooo:paragraph-rsid="00137356" style:font-size-asian="16pt" style:font-size-complex="16pt"/>
    </style:style>
    <style:style style:name="P8" style:family="paragraph" style:parent-style-name="Standard">
      <style:text-properties fo:font-size="16pt" officeooo:paragraph-rsid="0013f4ce" style:font-size-asian="16pt" style:font-size-complex="16pt"/>
    </style:style>
    <style:style style:name="P9" style:family="paragraph" style:parent-style-name="Standard">
      <style:text-properties fo:font-size="16pt" officeooo:paragraph-rsid="001519ad" style:font-size-asian="16pt" style:font-size-complex="16pt"/>
    </style:style>
    <style:style style:name="P10" style:family="paragraph" style:parent-style-name="Standard">
      <style:paragraph-properties fo:text-align="justify" style:justify-single-word="false"/>
      <style:text-properties fo:font-size="16pt" officeooo:paragraph-rsid="000f48cc" style:font-size-asian="16pt" style:font-size-complex="16pt"/>
    </style:style>
    <style:style style:name="P11" style:family="paragraph" style:parent-style-name="Standard">
      <style:paragraph-properties fo:text-align="center" style:justify-single-word="false"/>
      <style:text-properties fo:font-size="24pt" fo:font-weight="bold" officeooo:paragraph-rsid="000f48cc" style:font-size-asian="21pt" style:font-weight-asian="bold" style:font-size-complex="24pt" style:font-weight-complex="bold"/>
    </style:style>
    <style:style style:name="P12" style:family="paragraph" style:parent-style-name="Standard">
      <style:paragraph-properties fo:text-align="justify" style:justify-single-word="false"/>
      <style:text-properties fo:font-size="16pt" officeooo:rsid="000f48cc" officeooo:paragraph-rsid="000f48cc" style:font-size-asian="16pt" style:font-size-complex="16pt"/>
    </style:style>
    <style:style style:name="P13" style:family="paragraph" style:parent-style-name="Standard">
      <style:text-properties fo:font-size="16pt" officeooo:paragraph-rsid="001207b8" style:font-size-asian="16pt" style:font-size-complex="16pt"/>
    </style:style>
    <style:style style:name="P14" style:family="paragraph" style:parent-style-name="Standard">
      <style:paragraph-properties fo:text-align="justify" style:justify-single-word="false"/>
      <style:text-properties officeooo:paragraph-rsid="000f48cc"/>
    </style:style>
    <style:style style:name="P15" style:family="paragraph" style:parent-style-name="Endnote">
      <style:text-properties fo:font-size="16pt" officeooo:paragraph-rsid="0013f4ce" style:font-size-asian="16pt" style:font-size-complex="16pt"/>
    </style:style>
    <style:style style:name="P16" style:family="paragraph" style:parent-style-name="Endnote">
      <style:text-properties fo:font-size="16pt" officeooo:paragraph-rsid="001519ad" style:font-size-asian="16pt" style:font-size-complex="16pt"/>
    </style:style>
    <style:style style:name="T1" style:family="text">
      <style:text-properties fo:font-size="16pt" style:font-size-asian="16pt" style:font-size-complex="16pt"/>
    </style:style>
    <style:style style:name="T2" style:family="text">
      <style:text-properties fo:font-size="16pt" officeooo:rsid="001646d2" style:font-size-asian="16pt" style:font-size-complex="16pt"/>
    </style:style>
    <style:style style:name="T3" style:family="text">
      <style:text-properties officeooo:rsid="001519ad"/>
    </style:style>
    <style:style style:name="T4" style:family="text">
      <style:text-properties officeooo:rsid="001646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Censorship: the European Commission's response to 'non-authoritative' information</text:p>
      <text:p text:style-name="P12"/>
      <text:p text:style-name="P12">The right to freedom of expression is an inherent right of democracy. This right is enshrined in the Universal Declaration of Human Rights and the European Convention on Human Rights. It is therefore a fundamental right, but it is not absolute: it is subject to a whole series of legitimate limitations. But for the past year, we have been witnessing totally illegitimate censorship initiatives:</text:p>
      <text:p text:style-name="P10"/>
      <text:p text:style-name="P10"><text:s text:c="4"/>on social networks, Facebook groups challenging government measures have been deleted </text:p>
      <text:p text:style-name="P10"><text:s text:c="4"/>YouTube videos of doctors who do not share or qualify the official discourse have been censored;</text:p>
      <text:p text:style-name="P10"><text:s text:c="4"/>for several months, YouTube has been banning content that contradicts the consensus of local health authorities or the WHO regarding COVID-19 and its vaccines(<text:note text:id="ftn1" text:note-class="endnote"><text:note-citation>i</text:note-citation><text:note-body><text:p text:style-name="P5"><text:s/><text:a xlink:type="simple" xlink:href="https://support.google.com/youtube/answer/9891785?hl=fr" text:style-name="Internet_20_link" text:visited-style-name="Visited_20_Internet_20_Link">https://support.google.com/youtube/answer/9891785?hl=fr</text:a></text:p><text:p text:style-name="P5"/><text:p text:style-name="P5"/></text:note-body></text:note>) ;</text:p>
      <text:p text:style-name="P10"><text:s text:c="4"/>Twitter's "Policy on misleading information about COVID-19" follows the same line(<text:note text:id="ftn2" text:note-class="endnote"><text:note-citation>ii</text:note-citation><text:note-body><text:p text:style-name="P5"><text:s/><text:a xlink:type="simple" xlink:href="https://help.twitter.com/fr/rules-and-policies/medical-misinformation-policy" text:style-name="Internet_20_link" text:visited-style-name="Visited_20_Internet_20_Link">https://help.twitter.com/fr/rules-and-policies/medical-misinformation-policy</text:a></text:p><text:p text:style-name="P5"/></text:note-body></text:note>) ;</text:p>
      <text:p text:style-name="P10"><text:s text:c="4"/>Google News also states that sites that contradict scientific or medical consensus are banned(<text:note text:id="ftn3" text:note-class="endnote"><text:note-citation>iii</text:note-citation><text:note-body><text:p text:style-name="P5"><text:s/><text:a xlink:type="simple" xlink:href="https://help.twitter.com/fr/rules-and-policies/medical-misinformation-policy" text:style-name="Internet_20_link" text:visited-style-name="Visited_20_Internet_20_Link">https://help.twitter.com/fr/rules-and-policies/medical-misinformation-policy</text:a></text:p><text:p text:style-name="P5"/></text:note-body></text:note>) ;</text:p>
      <text:p text:style-name="P10"><text:s text:c="4"/>dozens of perfectly legal sites, videos and articles are therefore censored because they do not respect a certain "consensus";</text:p>
      <text:p text:style-name="P10"><text:s text:c="4"/>in the traditional media, critical articles that were previously accepted were finally refused or withdrawn;</text:p>
      <text:p text:style-name="P10"><text:s text:c="4"/>We could also talk about the obstacles encountered by independent journalists: the unfortunate cutting of microphones during press conferences (Kairos newspaper), the France Soir media which fears censorship; intimidation, arrests, arbitrary strip searches of people expressing their opinions(<text:note text:id="ftn4" text:note-class="endnote"><text:note-citation>iv</text:note-citation><text:note-body><text:p text:style-name="P6"><text:s/><text:a xlink:type="simple" xlink:href="https://www.kairospresse.be/article/ticket-pour-le-cachot/" text:style-name="Internet_20_link" text:visited-style-name="Visited_20_Internet_20_Link">https://www.kairospresse.be/article/ticket-pour-le-cachot/</text:a></text:p><text:p text:style-name="P6"/><text:p text:style-name="P6"/></text:note-body></text:note>) ;</text:p>
      <text:p text:style-name="P10"><text:s text:c="4"/>or from this Belgian policeman in charge of tracking down "fake news" who tells us in an article on RTBF(<text:note text:id="ftn5" text:note-class="endnote"><text:note-citation>v</text:note-citation><text:note-body><text:p text:style-name="P6"><text:s/>rtbf.be/info/societe/detail_definir-ce-que-sont-les-fake-news-et-les-discours-de-haine-une-priorite-pour-assurer-l-ordre-et-la-securite-selon-la-police?id=10700425</text:p><text:p text:style-name="P6"/><text:p text:style-name="P6"><text:s text:c="5"/></text:p></text:note-body></text:note>) that one would, for example, have the right to say in a "post" that one does not wear a mask, but that one would not have the right to call on a part of the population not to wear a mask (and I quote) "under any pretext" because this could be prejudicial to health. The <text:soft-page-break/>idea behind this principle is clearly that arguments, even rational, even scientific ones, that allow certain measures and political orientations to be challenged are no longer accepted(<text:note text:id="ftn6" text:note-class="endnote"><text:note-citation>vi</text:note-citation><text:note-body><text:p text:style-name="P6"><text:s/>Furthermore, it is infantilizing and disempowering people: does an adult person who does not wear a mask on the advice of another not remain responsible for his or her choice and actions?</text:p><text:p text:style-name="P6"><text:s text:c="4"/></text:p></text:note-body></text:note>).</text:p>
      <text:p text:style-name="P10"><text:s text:c="4"/>Finally, we could also mention the Belgian Order of Physicians, which now allows itself to prosecute doctors who express their doubts about COVID-19 vaccines(<text:note text:id="ftn7" text:note-class="endnote"><text:note-citation>vii</text:note-citation><text:note-body><text:p text:style-name="P6"><text:s text:c="2"/>This decision is reminiscent of the French decree of December 2020 which prohibits doctors from expressing opinions that differ from the official doxa.</text:p><text:p text:style-name="P6"/></text:note-body></text:note>). Doctors have also received a letter from the Order stating: "The Order will ensure that doctors respect their ethical duty by taking a pioneering role in recommending and promoting vaccination" (...) "The Order will crack down firmly on the dissemination of information that is not in line with the current state of science. "</text:p>
      <text:p text:style-name="P10"/>
      <text:p text:style-name="P10">In the same spirit, on 10 June 2020, the European authorities published a communication entitled "Combating misinformation about COVID-19 - Sorting out the truth from the false"(<text:note text:id="ftn8" text:note-class="endnote"><text:note-citation>viii</text:note-citation><text:note-body><text:p text:style-name="P6"><text:s/>Joint Communication to the European Parliament, European Council, etc., "Combating misinformation about COVID-19 - Sorting out the truth from the false": <text:a xlink:type="simple" xlink:href="https://ec.europa.eu/info/sites/info/files/communication-tackling-covid-19-disinformation-getting-facts-right_fr.pdf" text:style-name="Internet_20_link" text:visited-style-name="Visited_20_Internet_20_Link">https://ec.europa.eu/info/sites/info/files/communication-tackling-covid-19-disinformation-getting-facts-right_fr.pdf</text:a></text:p><text:p text:style-name="P6"/></text:note-body></text:note>). <text:s/>Under the guise of "preserving democracy" and "protecting the integrity of public debate", and in the wake of other European initiatives, this text announces a radical shift in the area of freedom of expression. This communication is in fact only one element in a much broader European strategy on security, so-called "hybrid threats" and disinformation, a strategy that was greatly expanded at the end of 2020. There is indeed, at European level :</text:p>
      <text:p text:style-name="P10"/>
      <text:p text:style-name="P10"><text:s text:c="4"/>since 2016, a Common Framework on Combating Hybrid Threats(<text:note text:id="ftn9" text:note-class="endnote"><text:note-citation>ix</text:note-citation><text:note-body><text:p text:style-name="P7"><text:s/>See also the 2018 Communication "Building Resilience and Enhancing the Capacity to Respond to Hybrid Threats" and the 2019 Council Conclusions on Complementary Efforts to Build Resilience and Combat Hybrid Threats.</text:p><text:p text:style-name="P7"/></text:note-body></text:note>) ;</text:p>
      <text:p text:style-name="P10"><text:s text:c="4"/>since 2018, a Joint Action Plan to combat disinformation ;</text:p>
      <text:p text:style-name="P10"><text:s text:c="4"/>since 2018, a Code of Practice against online disinformation;</text:p>
      <text:p text:style-name="P10"><text:s text:c="4"/>in July 2020, the EU published its Security Strategy 2020-2025.</text:p>
      <text:p text:style-name="P10"/>
      <text:p text:style-name="P10">Since December 2020, there is also:</text:p>
      <text:p text:style-name="P10"/>
      <text:p text:style-name="P10"><text:s text:c="4"/>an Action Plan for European Democracy, which addresses the problem of disinformation among other things;</text:p>
      <text:p text:style-name="P10"><text:s text:c="4"/>a new EU Cyber Security Strategy;</text:p>
      <text:p text:style-name="P10"><text:s text:c="4"/>two proposed regulations: the Digital Services Act (DSA) and the Digital Market Act (DMA), which also address, among many other issues, disinformation, manipulation and propaganda online;</text:p>
      <text:p text:style-name="P10"><text:s text:c="4"/>an EU Council document(<text:note text:id="ftn10" text:note-class="endnote"><text:note-citation>x</text:note-citation><text:note-body><text:p text:style-name="P7"><text:s/>Council Conclusions on building resilience and countering hybrid threats, including disinformation, in the context of the COVID-19 pandemic: <text:a xlink:type="simple" xlink:href="https://data.consilium.europa.eu/doc/document/ST-14064-2020-INIT/fr/pdf" text:style-name="Internet_20_link" text:visited-style-name="Visited_20_Internet_20_Link">https://data.consilium.europa.eu/doc/document/ST-14064-2020-INIT/fr/pdf</text:a> <text:s/></text:p><text:p text:style-name="P7"/></text:note-body></text:note>) confirming the EU's action in particular on disinformation in the context of the COVID-19 pandemic;</text:p>
      <text:p text:style-name="P10"><text:soft-page-break/></text:p>
      <text:p text:style-name="P14"><text:span text:style-name="T1">Moreover, there is a European Commission fact-checking webpage entitled "Fighting disinformation"(</text:span><text:span text:style-name="T1"><text:note text:id="ftn11" text:note-class="endnote"><text:note-citation>xi</text:note-citation><text:note-body><text:p text:style-name="P7"><text:s/>https://ec.europa.eu/info/live-work-travel-eu/coronavirus-response/fighting-disinformation_fr (page accessed on 16/03/21).</text:p><text:p text:style-name="P7"/></text:note-body></text:note></text:span><text:span text:style-name="T1">) which at least raises questions about its bias with regard to the sources it relies on. To take just one example: on the issue of con</text:span><text:span text:style-name="T2">fine</text:span><text:span text:style-name="T1">ment </text:span><text:span text:style-name="T2">[lockdown]</text:span><text:span text:style-name="T1">, this page states (without reference to scientific studies) "Most scientists and policy makers agree that con</text:span><text:span text:style-name="T2">fine</text:span><text:span text:style-name="T1">ment saves lives", referring to a WHO page which also states that "Large scale physical distancing measures and movement restrictions, often referred to as 'lockdowns', can slow COVID-19 transmission", both of which completely ignore the study by world-renowned medical epidemiologist Prof. John Ioannidis(</text:span><text:span text:style-name="T1"><text:note text:id="ftn12" text:note-class="endnote"><text:note-citation>xii</text:note-citation><text:note-body><text:p text:style-name="Endnote"><text:a xlink:type="simple" xlink:href="https://onlinelibrary.wiley.com/doi/full/10.1111/eci.13484" text:style-name="Internet_20_link" text:visited-style-name="Visited_20_Internet_20_Link"><text:span text:style-name="T1">https://onlinelibrary.wiley.com/doi/full/10.1111/eci.13484</text:span></text:a></text:p><text:p text:style-name="Endnote"/></text:note-body></text:note></text:span><text:span text:style-name="T1">) whose recent study does not reach this conclusion.</text:span></text:p>
      <text:p text:style-name="P10">What are hybrid threats?</text:p>
      <text:p text:style-name="P10"/>
      <text:p text:style-name="P10">A Belgian Defence report defines hybrid threats as "the use by a state or non-state actor of all available diplomatic, informational, military and economic means to destabilise an opponent"(<text:note text:id="ftn13" text:note-class="endnote"><text:note-citation>xiii</text:note-citation><text:note-body><text:p text:style-name="P1"><text:a xlink:type="simple" xlink:href="http://www.irsd.be/website/images/livres/etudes/VS131.pdf" text:style-name="Internet_20_link" text:visited-style-name="Visited_20_Internet_20_Link"><text:span text:style-name="T1">h</text:span></text:a><text:a xlink:type="simple" xlink:href="http://www.irsd.be/website/images/livres/etudes/VS131.pdf" text:style-name="Internet_20_link" text:visited-style-name="Visited_20_Internet_20_Link"><text:span text:style-name="T1">ttp://www.irsd.be/website/images/livres/etudes/VS131.pdf</text:span></text:a><text:span text:style-name="T1"> ,</text:span> <text:span text:style-name="T1">p. 13.</text:span></text:p><text:p text:style-name="P1"/><text:p text:style-name="P1"/><text:p text:style-name="Endnote"/></text:note-body></text:note>). <text:s/>Ultimately, "hybrid threats" encompass just about anything that can be perceived as a threat, including disinformation. (<text:note text:id="ftn14" text:note-class="endnote"><text:note-citation>xiv</text:note-citation><text:note-body><text:p text:style-name="P7"><text:s/>"Hybrid threats are diverse and constantly evolving, and the tools used range from fake social media profiles to sophisticated cyberattacks, even to overt use of military force, and the full range of intermediate actions": https://www.nato.int/docu/review/fr/articles/2018/11/23/cooperer-pour-lutter-contre-les-menaces-hybrides/index.html. For a history of the concept, see http://www.irsd.be/website/images/livres/etudes/VS131.pdf: this Defence report reports several definitions of the concept, for example: "Massive disinformation campaigns, using social media to control political discourse or to radicalise, recruit and direct proxy actors, can be vectors of hybrid threats" (p. 19), and reports some caveats to the concept: "Tenenbaum also warns of the 'plasticity' of the notion of 'hybrid warfare'. <text:s text:c="2"/>According to him, the term "refers to both political-strategic and tactical-operational realities and, without an agreement on the exact meaning of the term by those who use it, it risks leading to misunderstandings and even dangerous misunderstandings" (p. 21) or "All emerging challenges, military or not, have suddenly become susceptible to being designated as hybrid threats" (p. 26).</text:p><text:p text:style-name="P7"/></text:note-body></text:note>) The Belgian intelligence services, for example, believe that individuals and groups are using the COVID-19 crisis on social networks to "undermine the authority of the Belgian government", while disinformation campaigns, particularly from Russia and China, seek to "destabilise democracies", "undermine European values" and "weaken the West"(<text:note text:id="ftn15" text:note-class="endnote"><text:note-citation>xv</text:note-citation><text:note-body><text:p text:style-name="P8"><text:s text:c="2"/>For example, the European Commission's Fighting Misinformation page (europa.eu) deplores the fact that pro-Kremlin actors are promoting the Sputnik V vaccine in Latin America, while trying to discredit other vaccines…</text:p><text:p text:style-name="P8"/></text:note-body></text:note>) (geopolitical threats that this article does not aim to challenge). However, specialists warn against the plasticity of this expression "hybrid threats". However, the EU includes disinformation (which implies an intention to harm) in these hybrid threats and also seeks to combat misinformation (i.e. the mere transmission of false information).</text:p>
      <text:p text:style-name="P10">How does the EU intend to combat these phenomena?</text:p>
      <text:p text:style-name="P10"/>
      <text:p text:style-name="P10">In several passages of this communication (followed and preceded by oratorical precautions promoting democracy, freedom of expression, independent journalism, etc.), the EU suggests that it intends to fight against "misinformation" with the help of "professional" media, the collaboration of social media platforms (social networks, search engines, ...), but also through regulatory and repressive measures. The problem is that the EU's fight against disinformation seems ready, in the process, to stifle any form of <text:soft-page-break/>critical discourse, public debate, both political and scientific. Several elements confirm this trend.</text:p>
      <text:p text:style-name="P10"/>
      <text:p text:style-name="P10">1) The Communication reveals that platforms should now favour "accurate and authoritative" information, especially on COVID-19 and vaccines. Isn't it a bit early to talk about "accurate" information on covid-19? Furthermore, which sources are presented as authoritative in these texts? The WHO, national health authorities and the professional media. On the one hand, the independence of the WHO has often been questioned, and not only in this crisis. On the other hand, it is well known that most "professional" media are owned by interest groups(<text:note text:id="ftn16" text:note-class="endnote"><text:note-citation>xvi</text:note-citation><text:note-body><text:p text:style-name="P2"><text:s/><text:span text:style-name="T1">See https://www.monde-diplomatique.fr/cartes/PPA. See also "Those who inform you are those who dominate you": https://www.kairospresse.be/article/nos-flyers-sont-la/. As noted by A. Penasse: "The groups they belong to are linked to investments in the medical sector. Le Soir, for example, has acquired a stake in the Belgian company Redpharma, which advises GSK, Sanofi, Roche, Nestlé, Johnson &amp; Johnson, Merck, etc. </text:span><text:a xlink:type="simple" xlink:href="https://www.kairospresse.be/article/la-course-aux-milliards-du-covid-19/" text:style-name="Internet_20_link" text:visited-style-name="Visited_20_Internet_20_Link"><text:span text:style-name="T1">https://www.kairospresse.be/article/la-course-aux-milliards-du-covid-19/</text:span></text:a></text:p><text:p text:style-name="P15"/><text:p text:style-name="P15"/></text:note-body></text:note>). In the scientific (and particularly medical) field, while there are scientific truths based on rigorous reasoning and verified by experience, one must also take into account the fact that science is constantly being constructed/revised. To promote only information from authoritative sources in science is to appeal to the argument of authority (which is not a scientific argument), i.e. either to the position of the person who claims to hold the Truth, or to the authoritative scientific consensus. However, the history of science shows that a scientific consensus is never more than a historical consensus, liable to change as knowledge evolves. Moreover, a consensus of scientists does not always mean a global scientific consensus if these scientists are driven, even unconsciously, by a certain vision of the world, or more prosaically by certain interests.</text:p>
      <text:p text:style-name="P10"/>
      <text:p text:style-name="P10">Finally, does promoting only the sources presented by the authority itself as authoritative pose a real democratic problem when some of the scientists who support them have a conflict of interest, when those who discuss them are automatically discredited in the public arena, and when others censor themselves to avoid getting into trouble? How will researchers who obtain results that contradict authoritative information be treated?</text:p>
      <text:p text:style-name="P10">Disinformation' in relation to vaccines: censoring critical positions</text:p>
      <text:p text:style-name="P10"/>
      <text:p text:style-name="P10">2) The communication insists that misinformation and <text:span text:style-name="T4">d</text:span>isinformation surrounding COVID-19 vaccines are likely to complicate their deployment. This may be true. But some of the objections to these new vaccines do not stem from misinformation or disinformation, but come from scientific circles, <text:soft-page-break/>and even from specialists(<text:note text:id="ftn17" text:note-class="endnote"><text:note-citation>xvii</text:note-citation><text:note-body><text:p text:style-name="P2"><text:s text:c="2"/><text:span text:style-name="T1">See for example https://www.kairospresse.be/article/vaccination-de-masse-contre-la-covid-19-fruit-de-consentements-individuels-libres-et-eclaires/; </text:span><text:a xlink:type="simple" xlink:href="https://www.kairospresse.be/article/covid-19-rapport-dexpertise-sur-les-vaccins-ayant-recours-aux-technologies-ogm-synthese-de-la-note-du-dr-velot/" text:style-name="Internet_20_link" text:visited-style-name="Visited_20_Internet_20_Link"><text:span text:style-name="T1">https://www.kairospresse.be/article/covid-19-rapport-dexpertise-sur-les-vaccins-ayant-recours-aux-technologies-ogm-synthese-de-la-note-du-dr-velot/</text:span></text:a></text:p><text:p text:style-name="P15"/><text:p text:style-name="P15"/></text:note-body></text:note>). <text:s/>Every citizen has the right to full information that allows him or her to freely form the most informed opinion possible.</text:p>
      <text:p text:style-name="P10"/>
      <text:p text:style-name="P10">3) The Communication adds that political decisions should be taken on the basis of advice from scientists and health professionals. There is no problem with decisions being informed by scientific data, but human life is not just about health, and health itself should not be limited to the fight against covid-19: other opinions and public interests must therefore be taken into account. Furthermore, the non-transparent aspects of scientific discourse cannot be neglected: commercial interests, patents, lobbying, conflicts of interest, scientific fraud(<text:note text:id="ftn18" text:note-class="endnote"><text:note-citation>xviii</text:note-citation><text:note-body><text:p text:style-name="P2"><text:s text:c="2"/><text:span text:style-name="T1">See for example: </text:span><text:a xlink:type="simple" xlink:href="https://fr.wikipedia.org/wiki/Fraude_scientifique" text:style-name="Internet_20_link" text:visited-style-name="Visited_20_Internet_20_Link"><text:span text:style-name="T1">https://fr.wikipedia.org/wiki/Fraude_scientifique</text:span></text:a><text:span text:style-name="T1">;</text:span></text:p><text:p text:style-name="P2"><text:span text:style-name="T1"><text:s/></text:span><text:a xlink:type="simple" xlink:href="https://www.sciencedirect.com/science/article/abs/pii/S0248866320300461" text:style-name="Internet_20_link" text:visited-style-name="Visited_20_Internet_20_Link"><text:span text:style-name="T1">https://www.sciencedirect.com/science/article/abs/pii/S0248866320300461</text:span></text:a><text:span text:style-name="T1">;</text:span></text:p><text:p text:style-name="P2"><text:span text:style-name="T1"><text:s/>John P.. Ioannidis, "Why Most Published Research Findings Are False", in PLoS Med 2(8), 30 August 2005: </text:span><text:a xlink:type="simple" xlink:href="https://journals.plos.org/plosmedicine/article?id=10.1371/journal.pmed.0020124" text:style-name="Internet_20_link" text:visited-style-name="Visited_20_Internet_20_Link"><text:span text:style-name="T1">https://journals.plos.org/plosmedicine/article?id=10.1371/journal.pmed.0020124</text:span></text:a></text:p><text:p text:style-name="P15"/></text:note-body></text:note>). We are therefore entitled to take a critical step back from certain conclusions presented as purely scientific, and above all from the political and ethical injunctions that may result from these conclusions: we are entitled, in a democracy, to demand that contradictory debates be held, both scientific and citizen-based.</text:p>
      <text:p text:style-name="P10">Official information and citizen (re)information: double standards</text:p>
      <text:p text:style-name="P10"/>
      <text:p text:style-name="P10">4) The fight against misinformation is not limited to health issues related to covid-19 :</text:p>
      <text:p text:style-name="P10"/>
      <text:p text:style-name="P10">"In the hybrid threats (...) Examples include (...) disinformation campaigns, including on social media. (...) In order to work in a coherent way, the conclusions call for strengthening resilience to hybrid threats in different policy areas, for example when developing and using new and emerging technologies, including artificial intelligence and data collection techniques, and when assessing the impact of foreign direct investment or future legislative proposals.(<text:note text:id="ftn19" text:note-class="endnote"><text:note-citation>xix</text:note-citation><text:note-body><text:p text:style-name="P2"><text:s/><text:span text:style-name="T1">This excerpt is from another paper ("Complementary Efforts to Build Resilience and Address Hybrid Threats", op. cit.) to which the paper reviewed in this article refers.</text:span></text:p><text:p text:style-name="P15"/></text:note-body></text:note>) In clearer terms, the EU intends to strengthen the fight against disinformation in these different policy and strategic areas. But again, who will determine whether it is disinformation? Who will determine what the Truth is? Unanimous, sharp experts only? What will happen to the words of dissident researchers, journalists, writers, citizens, philosophers, opponents from other fields of knowledge, etc., who try to put technologies or legislative proposals into a global context: will they be relegated to the side of conspiracy and disinformation, and deemed criminal?</text:p>
      <text:p text:style-name="P10"/>
      <text:p text:style-name="P14"><text:soft-page-break/><text:span text:style-name="T1">5) From these various documents, the EU's plan is clearly to establish new restrictions on freedom of expression in the face of what it considers to be disinformation with content deemed harmful. This is done by defining new offences in general terms ('disinformation', 'harmful speech', 'intention to mislead', etc.) that will lead either to careful self-censorship or to denunciation, censorship and even repression. Introducing "intent to harm", "intent to mislead" or "intent to cause public harm", as this text does, </text:span><text:span text:style-name="T2">o</text:span><text:span text:style-name="T1">n the grounds </text:span><text:span text:style-name="T2">of</text:span><text:span text:style-name="T1"> restricting freedom of expression is indeed problematic: the expressions "intent to harm" and "intent to cause public harm" can be interpreted in a subjective and partisan way (for example, challenging a political measure could be interpreted as an intent to harm or cause public harm). "Intention to mislead' is not a more objective ground.</text:span></text:p>
      <text:p text:style-name="P10">Indeed, as explained above, who is to decree error and truth? Discussing a policy measure, a hypothesis or a current scientific 'truth' to support a different or even opposite hypothesis would risk being interpreted as an intention to mislead. In the same vein, the Commission's distinction between misinformation and disinformation is one of intent. Determining the intention of the author of a piece of information is anything but a perfectly objective exercise. What then is likely to happen to researchers, field professionals (e.g. doctors, field psychologists), citizens' groups, journalists, human rights activists observing contradictory facts or expressing critical analyses that might be deemed 'harmful' from the point of view of scientific or political authority? The communication reveals :</text:p>
      <text:p text:style-name="P10"/>
      <text:p text:style-name="P10"><text:s text:c="4"/>that social media will be used to track down the perpetrators of "disinformation" or "harmful influence operations" and report them to the public authorities;</text:p>
      <text:p text:style-name="P10"><text:s text:c="4"/>that criminal provisions on disinformation will be introduced or strengthened in the Member States;</text:p>
      <text:p text:style-name="P10"><text:s text:c="4"/>while an army of facts-checkers will restore the "official truth" via the European Digital Media Observatory (EDMO).</text:p>
      <text:p text:style-name="P10"/>
      <text:p text:style-name="P10">The EU's approach to combating disinformation does not seem to be the most democratic. There is a real risk that headlines like this one will one day become our reality: "Freelance journalist/citizen convicted of 'inciting unrest' over reporting"(<text:note text:id="ftn20" text:note-class="endnote"><text:note-citation>xx</text:note-citation><text:note-body><text:p text:style-name="P2"><text:s/><text:a xlink:type="simple" xlink:href="https://www.rtbf.be/info/monde/detail_coronavirus-une-journaliste-citoyenne-chinoise-condamnee-a-4-ans-de-prison-pour-provocation-aux-troubles-pour-des-reportages-a-wuhan?id=10662233" text:style-name="Internet_20_link" text:visited-style-name="Visited_20_Internet_20_Link"><text:span text:style-name="T1">https://www.rtbf.be/info/monde/detail_coronavirus-une-journaliste-citoyenne-chinoise-condamnee-a-4-ans-de-prison-pour-provocation-aux-troubles-pour-des-reportages-a-wuhan?id=10662233</text:span></text:a></text:p><text:p text:style-name="P15"/><text:p text:style-name="P15"/></text:note-body></text:note>).</text:p>
      <text:p text:style-name="P10"><text:soft-page-break/>So what to do about disinformation?</text:p>
      <text:p text:style-name="P10"/>
      <text:p text:style-name="P10">It is true that disinformation exists, but if it is multiplied by the internet, so is access to information and knowledge (at least as long as censorship is not exercised). Moreover, misinformation is not new. In history, errors(<text:note text:id="ftn21" text:note-class="endnote"><text:note-citation>xxi</text:note-citation><text:note-body><text:p text:style-name="P3"><text:s/><text:span text:style-name="T1">While it is true that a lot of false information is circulating on social networks, creating confusion and distrust among the population towards politics and science, the political injunctions and official scientific expertise of the last twelve months are also spreading an avalanche of information that is very quickly contradicted afterwards, including by the same actors, and which also causes confusion and distrust among part of the public opinion. In the end, the lack of transparency and contradictory discourse that censorship would (already does) provoke can only aggravate this mistrust.</text:span></text:p><text:p text:style-name="P16"/><text:p text:style-name="P16"/></text:note-body></text:note>) , propaganda, disinformation and lies have not only come from pressure groups: they have also sometimes come from political authority (there is no shortage of examples in history, from demagogic tyrants to war propaganda, etc.); and sometimes from scientific authority, for example when the latter is not independent (one need only think of past and present scientific studies funded by lobbies). This is why checks and balances are needed. To sweep aside these various objections with authority in the name of 'conspiracy' is to refuse to look at the facts.</text:p>
      <text:p text:style-name="P10"/>
      <text:p text:style-name="P10">In such a context, it is therefore only through debate, i.e. the presence of a plurality of opinions (some of which may be false, fanciful, irrelevant, inappropriate, etc.) that the truth in science and, one might hope, social consensus in politics can finally emerge. On the side of both consensus and dissent, the best way to fight against stupidity, manipulation, propaganda or disinformation is the argumentative response. The citizen has the right to expect the public authorities to give him access to transparent, complete, critical and contradictory information. It is precisely through the possibility of free and plural reflection and information, and not through censorship and propaganda, that the fight against disinformation, the construction of a critical spirit in the population and the restoration of greater confidence of citizens in politics and science will be achieved.</text:p>
      <text:p text:style-name="P10">Freedom of expression: a recent right intrinsic to democracy</text:p>
      <text:p text:style-name="P10"/>
      <text:p text:style-name="P10">Censorship has existed since antiquity; so has the fight for freedom of expression. The right to freedom of expression is a recent right(<text:note text:id="ftn22" text:note-class="endnote"><text:note-citation>xxii</text:note-citation><text:note-body><text:p text:style-name="P3"><text:s/><text:span text:style-name="T1">Inscribed in France in the Declaration of 1789 but implemented in 1881 (law on freedom of the press); inscribed in 1948 in the Universal Declaration of Human Rights and in 1950 in the European Convention on Human Rights.</text:span></text:p><text:p text:style-name="P16"/><text:p text:style-name="P16"/></text:note-body></text:note>) and intrinsic to democracy. Some have lamented that social networks give so much space to the "1% of dissident scientists" instead of censoring them. But without scientific debate, how would science progress? Copernicus, Galileo, Darwin, Einstein represented less than 1% of scientists. And yet they opened up new scientific eras. The same applies to political consensus: in a democracy, it can always be discussed and challenged on the basis of aspects <text:soft-page-break/>of reality not previously taken into account. By including the fight against misinformation on covid-19 in the fight against hybrid threats, the EU is about to put an end to public debate and, by the same token, to democracy.</text:p>
      <text:p text:style-name="P10"/>
      <text:p text:style-name="P10">According to a judgment of the European Court of Human Rights, even information that might be false is part of freedom of expression(<text:note text:id="ftn23" text:note-class="endnote"><text:note-citation>xxiii</text:note-citation><text:note-body><text:p text:style-name="P3"><text:s text:c="3"/><text:span text:style-name="T1"><text:s/>ECHR, Court (Second Section), 6 Sept. 2005, no. 65518/01, §113.</text:span></text:p><text:p text:style-name="P16"/><text:p text:style-name="P16"/></text:note-body></text:note><text:span text:style-name="T3">)</text:span>. <text:s/>In another judgment on a public health issue, the Court stated that freedom of expression cannot be limited to commonly held ideas. (<text:note text:id="ftn24" text:note-class="endnote"><text:note-citation>xxiv</text:note-citation><text:note-body><text:p text:style-name="P3"><text:s text:c="2"/><text:span text:style-name="T1">ECHR, 25 August 1998, Hertel/Switzerland, §50. </text:span></text:p><text:p text:style-name="P9"/><text:p text:style-name="P9"/></text:note-body></text:note>) The freedom to criticise, to challenge, to bring in other views is indeed at the foundation of scientific progress, at the foundation of social progress and at the foundation of the fight against political tyranny. Censorship and repression of speech is only a solution when speech constitutes a crime. There is indeed content to be suppressed because it is criminal, and there are perpetrators to be prosecuted under existing law. But doubting policy or scientific consensus is not a crime and should not become one: it would be fatal to freedom of expression to add "non-authoritative information" to the list of freedom of expression offences.</text:p>
      <text:p text:style-name="P10"/>
      <text:p text:style-name="P10">To conclude: the UN Secretary General said a few days ago that some countries (without naming names) were using the COVID-19 crisis as a pretext to suppress dissenting voices, including scientific ones, and to silence independent media: this is clearly the path that the EU, and our country after it, is on. Restrictions on the right to assemble and the right to demonstrate are in the same direction. What do you call a regime that prohibits dissent? A totalitarian regime in the making: on this point I refer readers to the excellent interview with Mattias Desmet republished on Kairos in February 2021(<text:note text:id="ftn25" text:note-class="endnote"><text:note-citation>xxv</text:note-citation><text:note-body><text:p text:style-name="P3"><text:s/><text:span text:style-name="T1">This author shows, among other things, that aspiring totalitarian regimes generally fall back on a 'scientific' discourse, show great interest in figures and statistics, which quickly turn into pure propaganda, characterised by a radical 'disregard for facts': </text:span><text:a xlink:type="simple" xlink:href="https://www.kairospresse.be/article/les-mesures-contre-le-coronavirus-revelent-des-traits-totalitaires/" text:style-name="Internet_20_link" text:visited-style-name="Visited_20_Internet_20_Link"><text:span text:style-name="T1">https://www.kairospresse.be/article/les-mesures-contre-le-coronavirus-revelent-des-traits-totalitaires/</text:span></text:a></text:p><text:p text:style-name="P16"/><text:p text:style-name="P16"/></text:note-body></text:note>)(<text:note text:id="ftn26" text:note-class="endnote"><text:note-citation>xxvi</text:note-citation><text:note-body><text:p text:style-name="P3"><text:s text:c="2"/><text:span text:style-name="T1"><text:s/>In Belgium, there are already many limits to freedom of expression, such as respect for privacy, the right to one's image, the right to honour (dignity), the prohibition of defamation, slander, insult, offence and contempt, the prohibition of advocacy of violence, incitement to hatred, discrimination, segregation, the prohibition of homophobia, racism, xenophobia, sexism, negationism, harassment, the prohibition of disclosure of confidential information; There are further restrictions to ensure safety, health (e.g. no misleading advertising for a drug) and security. There are also other restrictions to ensure safety, health (e.g. no misleading advertising of a medicine), etc.</text:span></text:p></text:note-body></text:note>).</text:p>
      <text:p text:style-name="P10"/>
      <text:p text:style-name="P10">*This text is the transcript of an interview given as part of the cycle "Deconfining Thought".</text:p>
      <text:p text:style-name="P4"/>
      <text:p text:style-name="P5"/>
      <text:p text:style-name="P4"/>
      <text:p text:style-name="P4"/>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SC Regular"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SC Regular"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5-11T07:37:51.479042140</meta:creation-date>
    <dc:date>2021-05-12T05:49:04.649613103</dc:date>
    <meta:editing-duration>PT28M24S</meta:editing-duration>
    <meta:editing-cycles>3</meta:editing-cycles>
    <meta:generator>LibreOffice/6.4.5.2$Linux_X86_64 LibreOffice_project/40$Build-2</meta:generator>
    <meta:document-statistic meta:table-count="0" meta:image-count="0" meta:object-count="0" meta:page-count="12" meta:paragraph-count="79" meta:word-count="3369" meta:character-count="24081" meta:non-whitespace-character-count="20650"/>
  </office:meta>
</office:document-meta>
</file>