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Sans" officeooo:rsid="001a9435" officeooo:paragraph-rsid="001a9435"/>
    </style:style>
    <style:style style:name="P2" style:family="paragraph" style:parent-style-name="Standard">
      <style:paragraph-properties fo:text-align="justify" style:justify-single-word="false"/>
      <style:text-properties style:font-name="Lucida Sans" officeooo:rsid="001b57e0" officeooo:paragraph-rsid="001b57e0"/>
    </style:style>
    <style:style style:name="P3" style:family="paragraph" style:parent-style-name="Standard">
      <style:paragraph-properties fo:text-align="justify" style:justify-single-word="false"/>
      <style:text-properties style:font-name="Lucida Sans" officeooo:rsid="001cbe78" officeooo:paragraph-rsid="00281919"/>
    </style:style>
    <style:style style:name="P4" style:family="paragraph" style:parent-style-name="Standard">
      <style:paragraph-properties fo:text-align="justify" style:justify-single-word="false"/>
      <style:text-properties style:font-name="Lucida Sans" officeooo:rsid="001cbe78" officeooo:paragraph-rsid="001cbe78"/>
    </style:style>
    <style:style style:name="P5" style:family="paragraph" style:parent-style-name="Standard">
      <style:paragraph-properties fo:text-align="justify" style:justify-single-word="false"/>
      <style:text-properties style:font-name="Lucida Sans" officeooo:rsid="00203d9e" officeooo:paragraph-rsid="00203d9e"/>
    </style:style>
    <style:style style:name="P6" style:family="paragraph" style:parent-style-name="Standard">
      <style:paragraph-properties fo:text-align="justify" style:justify-single-word="false"/>
      <style:text-properties style:font-name="Lucida Sans" officeooo:rsid="0021e36d" officeooo:paragraph-rsid="00281919"/>
    </style:style>
    <style:style style:name="P7" style:family="paragraph" style:parent-style-name="Standard">
      <style:paragraph-properties fo:text-align="justify" style:justify-single-word="false"/>
      <style:text-properties style:font-name="Lucida Sans" officeooo:rsid="0021e36d" officeooo:paragraph-rsid="0023db93"/>
    </style:style>
    <style:style style:name="P8" style:family="paragraph" style:parent-style-name="Standard">
      <style:paragraph-properties fo:text-align="justify" style:justify-single-word="false"/>
      <style:text-properties style:font-name="Lucida Sans" fo:font-style="normal" fo:font-weight="normal" officeooo:rsid="00280d4d" officeooo:paragraph-rsid="00280d4d"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Lucida Sans" fo:font-style="normal" fo:font-weight="normal" officeooo:rsid="001579bb" officeooo:paragraph-rsid="00280d4d"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Lucida Sans" fo:font-style="normal" fo:font-weight="bold" officeooo:rsid="001579bb" officeooo:paragraph-rsid="00280d4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style:font-name="Lucida Sans" fo:text-shadow="1pt 1pt" officeooo:rsid="001a9435" officeooo:paragraph-rsid="001a9435"/>
    </style:style>
    <style:style style:name="P12" style:family="paragraph" style:parent-style-name="Footnote">
      <style:text-properties officeooo:rsid="00305223" officeooo:paragraph-rsid="00305223"/>
    </style:style>
    <style:style style:name="T1" style:family="text">
      <style:text-properties officeooo:rsid="001b57e0"/>
    </style:style>
    <style:style style:name="T2" style:family="text">
      <style:text-properties officeooo:rsid="001cbe78"/>
    </style:style>
    <style:style style:name="T3" style:family="text">
      <style:text-properties officeooo:rsid="001eb149"/>
    </style:style>
    <style:style style:name="T4" style:family="text">
      <style:text-properties officeooo:rsid="0021e36d"/>
    </style:style>
    <style:style style:name="T5" style:family="text">
      <style:text-properties officeooo:rsid="0023db93"/>
    </style:style>
    <style:style style:name="T6" style:family="text">
      <style:text-properties fo:font-style="italic" style:font-style-asian="italic" style:font-style-complex="italic"/>
    </style:style>
    <style:style style:name="T7" style:family="text">
      <style:text-properties fo:font-style="italic" officeooo:rsid="0023db93" style:font-style-asian="italic" style:font-style-complex="italic"/>
    </style:style>
    <style:style style:name="T8" style:family="text">
      <style:text-properties fo:font-style="italic" fo:font-weight="normal" officeooo:rsid="000a58b4" style:font-style-asian="italic" style:font-weight-asian="normal" style:font-style-complex="italic" style:font-weight-complex="normal"/>
    </style:style>
    <style:style style:name="T9" style:family="text">
      <style:text-properties fo:font-style="normal" fo:font-weight="normal" officeooo:rsid="000a58b4" style:font-style-asian="normal" style:font-weight-asian="normal" style:font-style-complex="normal" style:font-weight-complex="normal"/>
    </style:style>
    <style:style style:name="T10" style:family="text">
      <style:text-properties fo:font-style="normal" fo:font-weight="normal" officeooo:rsid="0023db93" style:font-style-asian="normal" style:font-weight-asian="normal" style:font-style-complex="normal" style:font-weight-complex="normal"/>
    </style:style>
    <style:style style:name="T11" style:family="text">
      <style:text-properties fo:font-style="normal" fo:font-weight="normal" officeooo:rsid="00250225" style:font-style-asian="normal" style:font-weight-asian="normal" style:font-style-complex="normal" style:font-weight-complex="normal"/>
    </style:style>
    <style:style style:name="T12" style:family="text">
      <style:text-properties fo:font-style="normal" fo:font-weight="normal" officeooo:rsid="0025945f" style:font-style-asian="normal" style:font-weight-asian="normal" style:font-style-complex="normal" style:font-weight-complex="normal"/>
    </style:style>
    <style:style style:name="T13" style:family="text">
      <style:text-properties fo:font-style="normal" fo:font-weight="normal" officeooo:rsid="0025b4a7" style:font-style-asian="normal" style:font-weight-asian="normal" style:font-style-complex="normal" style:font-weight-complex="normal"/>
    </style:style>
    <style:style style:name="T14" style:family="text">
      <style:text-properties fo:font-style="normal" fo:font-weight="normal" officeooo:rsid="002632e8" style:font-style-asian="normal" style:font-weight-asian="normal" style:font-style-complex="normal" style:font-weight-complex="normal"/>
    </style:style>
    <style:style style:name="T15" style:family="text">
      <style:text-properties fo:font-style="normal" fo:font-weight="normal" officeooo:rsid="0026eeeb" style:font-style-asian="normal" style:font-weight-asian="normal" style:font-style-complex="normal" style:font-weight-complex="normal"/>
    </style:style>
    <style:style style:name="T16" style:family="text">
      <style:text-properties fo:font-style="normal" fo:font-weight="normal" officeooo:rsid="00280d4d" style:font-style-asian="normal" style:font-weight-asian="normal" style:font-style-complex="normal" style:font-weight-complex="normal"/>
    </style:style>
    <style:style style:name="T17" style:family="text">
      <style:text-properties fo:font-style="normal" fo:font-weight="normal" officeooo:rsid="00298fb7" style:font-style-asian="normal" style:font-weight-asian="normal" style:font-style-complex="normal" style:font-weight-complex="normal"/>
    </style:style>
    <style:style style:name="T18" style:family="text">
      <style:text-properties fo:font-style="normal" fo:font-weight="normal" officeooo:rsid="002a1185" style:font-style-asian="normal" style:font-weight-asian="normal" style:font-style-complex="normal" style:font-weight-complex="normal"/>
    </style:style>
    <style:style style:name="T19" style:family="text">
      <style:text-properties fo:font-style="normal" fo:font-weight="normal" officeooo:rsid="002bc585" style:font-style-asian="normal" style:font-weight-asian="normal" style:font-style-complex="normal" style:font-weight-complex="normal"/>
    </style:style>
    <style:style style:name="T20" style:family="text">
      <style:text-properties fo:font-style="normal" fo:font-weight="normal" officeooo:rsid="002ea6e0" style:font-style-asian="normal" style:font-weight-asian="normal" style:font-style-complex="normal" style:font-weight-complex="normal"/>
    </style:style>
    <style:style style:name="T21" style:family="text">
      <style:text-properties fo:font-style="normal" fo:font-weight="normal" officeooo:rsid="0031fc60"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officeooo:rsid="00281919"/>
    </style:style>
    <style:style style:name="T24" style:family="text">
      <style:text-properties officeooo:rsid="00298fb7"/>
    </style:style>
    <style:style style:name="T25" style:family="text">
      <style:text-properties officeooo:rsid="0029d4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text:span text:style-name="T1">sources</text:span> de la santé <text:span text:style-name="T1">et l’héritage anarchiste (oublié) </text:span></text:p>
      <text:p text:style-name="P1"/>
      <text:p text:style-name="P2">Nous assistons aujourd’hui à l’élaboration d’un projet de contrôle et de soumission des populations qu’elles soient riches ou pauvres.</text:p>
      <text:p text:style-name="P2">Ce projet implique la dépossession de nos capacités autonomes à prendre soin de notre <text:span text:style-name="T2">vie et de celle de nos proches. Et de tout ce que le terme large de santé inclut.</text:span></text:p>
      <text:p text:style-name="P3">Les <text:span text:style-name="T23">États</text:span> et <text:span text:style-name="T25">les </text:span>grandes capitales ont fait, <text:span text:style-name="T23">grâce à </text:span>l’a<text:span text:style-name="T23">ppui</text:span> des moyens de communication, un gigantesque pas en avant dans ce sens : la gestion de l’épidémie du Covid-19 est un exemple de la façon dont le pouvoir peut conduire des populations entières vers une nouvelle forme de domination en agissant sur quelque chose d’aussi élémentaire et intime que peut l’être le domaine de not<text:span text:style-name="T23">re</text:span> santé.</text:p>
      <text:p text:style-name="P4">Ceci étant et en maintenant une position libertaire, comment pouvons-nous aborder cette question si délicate et à la fois cruciale ? Nous <text:span text:style-name="T23">ne </text:span>devons pas comme cela a été le cas jusqu’à présent, nous limiter à dénoncer l’expropriation capitaliste de la médecine ou signaler <text:span text:style-name="T3">la façon dont les gouvernements utilisent les mesures sanitaires pour mettre fin à nos droits fondamentaux. Tout ceci est réel mais ne suffit pas pour définir la barbarie absurde vers laquelle nous conduisent à grands pas nos gouvernements.</text:span></text:p>
      <text:p text:style-name="P5">Après plus d’un an de confusion médiatique et de propagande d’état, nous pouvons à présent deviner q<text:span text:style-name="T4">ue l’horizon qui se dessine est celui d’une population vaccinée périodiquement ou dotée de papiers sanitaires lui permettant de circuler et de mener une vie « normale ». Il va sans dire qu’en aucun cas l’État a pour objectif de protéger la santé de ses sujets, mais plutôt d’asseoir un peu plus son hégémonie en nous dépossédant <text:s/>toujours un peu plus de notre responsabilité personnelle et de maintenir à l’identique les conditions environnementales néfastes dans lesquelles nous vivons quotidiennement.</text:span></text:p>
      <text:p text:style-name="P6">Les <text:span text:style-name="T23">États</text:span>, comme nous le savons, fonctionnent comme de grandes machines au rythme desquelles nous devons nous adapter ou mourir. En ce sens, les maladies et les épidémies ne sont en<text:span text:style-name="T23">visagé</text:span>es que comme des menaces bio<text:span text:style-name="T23">logi</text:span>ques extérieures, sans aucune relation avec le mode de vie et l’hygiène auxquelles sont soumises les personnes. <text:span text:style-name="T5">L’</text:span><text:span text:style-name="T7">agent infectieux</text:span><text:span text:style-name="T5"> est une obsession et l’organisme n’est qu’un élément passif ne pouvant lui-même ne rien faire d'autre que d'être assisté de l’extérieur au moyen d’une médecine scientifique supposée efficace.</text:span></text:p>
      <text:p text:style-name="P7"><text:tab/><text:span text:style-name="T5">Pourtant, c’est cette vision schématique et simpliste de la maladie qui a été dénoncée par des figures emblématiques de l’anarchisme il y a de cela au moins un siècle. Nous pensons par exemple à un livre tel que </text:span><text:span text:style-name="T8">La ecología humana en el anarquismo ibérico </text:span><text:span text:style-name="T9">de </text:span><text:span text:style-name="T10">l’</text:span><text:span text:style-name="T9">histori</text:span><text:span text:style-name="T10">en</text:span><text:span text:style-name="T9"> Eduardo Masjuan, </text:span><text:span text:style-name="T10">qui montre l’importance qu’a eu une vision intégrale de la société et de la nature pour l’anarchisme dans la période d’avant la guerre civile espagnole. </text:span><text:span text:style-name="T11">Plutôt que la défense artificielle contre l’agent infectieux, l’important est pour l’anarchisme naturi</text:span><text:span text:style-name="T18">en</text:span><text:span text:style-name="T11"> de développer de façon spontanée les défenses du corps </text:span><text:span text:style-name="T17">grâce</text:span><text:span text:style-name="T11"> à la pratique de l’hygiène, l’activité physique et une alimentation appropriées. Au delà de cela, l’anarc</text:span><text:span text:style-name="T21">h</text:span><text:span text:style-name="T11">o-naturisme </text:span><text:span text:style-name="T12">dénonça comment les mauvaises conditions de travail, </text:span><text:span text:style-name="T13">de logement, de procréation, etc, des classes travailleuses étaient des facteurs </text:span><text:span text:style-name="T14">de propagation des maladies contagieuses telles que la tuberculose et le choléra. On doit à l’amélioration de ces conditions par les luttes sociales plus qu’à la vaccination, la possibilité de résorber ces maladies </text:span><text:span text:style-name="T13">dans les milieux urbains et </text:span><text:span text:style-name="T17">industriel</text:span><text:span text:style-name="T13">s. Aujourd’hui </text:span><text:span text:style-name="T14">les populations sont soumises à d’autres types de facteurs environnementaux et </text:span><text:span text:style-name="T17">hygiéniques,</text:span><text:span text:style-name="T14"> </text:span><text:span text:style-name="T15">que les écologistes et les chercheurs en nutrition et hygiène dénoncent depuis des décennies, sans rencontrer beaucoup </text:span><text:soft-page-break/><text:span text:style-name="T15">d’écho. Malgré un ou deux siècles de « progrès scientifiques » et médicaux, la santé moyenne de la population est précaire. Et on note qu’une partie au mo</text:span><text:span text:style-name="T17">in</text:span><text:span text:style-name="T15">s de l’anarchisme n’est pas insensible à ce types de préoccupations. On peut notamment remarquer comment certains courants anarchistes, à la différence de beaucoup d’épidémiologistes et agents médiatiques d’aujourd’hui, ont pris au sérieux la question de la santé, en attaquant les problèmes à la racines ou du moins en tentant de le faire.</text:span></text:p>
      <text:p text:style-name="P7"><text:span text:style-name="T15"><text:tab/>Aujourd’hui, ces leçons si simples paraissent oubliées. On attend que la vaccination massive nous sorte de cet enfer, alors que les programmes de vaccination massives font partie de cet enfer de conditions </text:span><text:span text:style-name="T17">environnementales</text:span><text:span text:style-name="T15"> </text:span><text:span text:style-name="T19">hostiles</text:span><text:span text:style-name="T15"> et de modes de vie nocifs que l’État et le capital nous impose. Nous savons de plus que malgré </text:span><text:span text:style-name="T17">le message véhiculé par les médias</text:span><text:span text:style-name="T15">, la controverse scientifique sur l’ef</text:span><text:span text:style-name="T17">f</text:span><text:span text:style-name="T15">icacité des campagnes de vaccinations persiste, sans parler des possibles effets secondaires nocifs. L’obsession pour l’agent infectieux </text:span><text:span text:style-name="T17">extérieur</text:span><text:span text:style-name="T15"> gagne du terrain face au concept de la santé plus riche et plus éthique.</text:span></text:p>
      <text:p text:style-name="P7"><text:span text:style-name="T15"><text:tab/></text:span><text:span text:style-name="T16">Les anarchistes naturistes tel que le docteur Isaac Puente</text:span><text:span text:style-name="T16"><text:note text:id="ftn1" text:note-class="footnote"><text:note-citation>1</text:note-citation><text:note-body><text:p text:style-name="P12">Isaac Puente est une figure indispensable de l'anarchisme espagnol des années trente. Il a été l'auteur du célèbre</text:p><text:p text:style-name="P12"><text:tab/><text:span text:style-name="T6">El comunismo libertario</text:span><text:span text:style-name="T22">, base théorique qui fut approuvée dans le congrès à Zaragoza en mai 1936. Il a été assassiné par les fascistes tout a début de la guerre. <text:s/></text:span></text:p><text:p text:style-name="P12"/></text:note-body></text:note></text:span><text:span text:style-name="T16"> (1896-1936), insistèrent sur le fait que l’important pour prendre soin de la santé ce n’était pas de considérer les masses mais bien plutôt les personnes : l’appropriation autonome de la santé de chacun. Une </text:span><text:span text:style-name="T17">responsabilité</text:span><text:span text:style-name="T16"> essentielle qui est aujourd’hui brutalement </text:span><text:span text:style-name="T20">menacée</text:span><text:span text:style-name="T16">. Les sources de notre santé ne sont pas, ne peuvent pas être, dans les dispositions opportunistes des gouvernements ni dans les programmes du grand commerce pharmaceutique.</text:span></text:p>
      <text:p text:style-name="P8">L’héritage oublié de l’anarchisme nous offre une clef : prenons soin de notre santé au jour le jour, et dans le même temps luttons pour abolir les <text:span text:style-name="T24">conditions</text:span> insalubres dans lesquel<text:span text:style-name="T24">le</text:span>s on nous maintient, n’attendons pas que la médecine de <text:span text:style-name="T24">l’État</text:span> et du capital nous impose un nouveau type de misère.</text:p>
      <text:p text:style-name="P8"/>
      <text:p text:style-name="P9"/>
      <text:p text:style-name="P10">José Ardi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09:37:49.952247348</meta:creation-date>
    <dc:date>2021-06-23T11:14:17.385000000</dc:date>
    <meta:editing-duration>PT54M53S</meta:editing-duration>
    <meta:editing-cycles>15</meta:editing-cycles>
    <meta:generator>LibreOffice/6.0.3.2$Windows_X86_64 LibreOffice_project/8f48d515416608e3a835360314dac7e47fd0b821</meta:generator>
    <meta:document-statistic meta:table-count="0" meta:image-count="0" meta:object-count="0" meta:page-count="2" meta:paragraph-count="14" meta:word-count="937" meta:character-count="5959" meta:non-whitespace-character-count="5028"/>
  </office:meta>
</office:document-meta>
</file>